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top="0.318cm" fo:margin-bottom="0.318cm" style:contextual-spacing="false" style:line-height-at-least="0cm"/>
    </style:style>
    <style:style style:name="P4" style:family="paragraph" style:parent-style-name="Standard">
      <style:paragraph-properties fo:margin-top="0.318cm" fo:margin-bottom="0.318cm" style:contextual-spacing="false" style:line-height-at-least="0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margin-top="0.318cm" fo:margin-bottom="0.318cm" style:contextual-spacing="false" style:line-height-at-least="0cm" fo:orphans="2" fo:widows="2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1.161cm" fo:margin-right="0cm" fo:margin-top="0.318cm" fo:margin-bottom="0cm" style:contextual-spacing="false" style:line-height-at-least="0cm" fo:text-align="justify" style:justify-single-word="false" fo:orphans="2" fo:widows="2" fo:text-indent="-1.161cm" style:auto-text-indent="false"/>
    </style:style>
    <style:style style:name="P7" style:family="paragraph" style:parent-style-name="Standard">
      <style:paragraph-properties fo:margin-top="0cm" fo:margin-bottom="0.318cm" style:contextual-spacing="false" style:line-height-at-least="0cm"/>
      <style:text-properties style:font-name="標楷體" fo:font-size="14pt" style:letter-kerning="false" style:font-name-asian="標楷體1" style:font-size-asian="14pt" style:font-name-complex="新細明體1" style:font-size-complex="11.5pt"/>
    </style:style>
    <style:style style:name="P8" style:family="paragraph" style:parent-style-name="Standard">
      <style:paragraph-properties fo:margin-left="3.496cm" fo:margin-right="0cm" fo:margin-top="0.318cm" fo:margin-bottom="0.318cm" style:contextual-spacing="false" style:line-height-at-least="0cm" fo:orphans="2" fo:widows="2" fo:text-indent="-3.496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orphans="2" fo:widows="2" fo:break-before="pag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3.249cm" fo:margin-right="0cm" fo:margin-top="0.318cm" fo:margin-bottom="0cm" style:contextual-spacing="false" style:line-height-at-least="0cm" fo:orphans="2" fo:widows="2" fo:text-indent="-3.249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List_20_Paragraph" style:list-style-name="WWNum3">
      <style:paragraph-properties fo:margin-left="1.752cm" fo:margin-right="0cm" style:line-height-at-least="0cm" fo:orphans="2" fo:widows="2" fo:text-indent="-1.752cm" style:auto-text-indent="false"/>
      <style:text-properties style:font-name="標楷體" fo:font-size="14pt" style:letter-kerning="false" style:font-name-asian="標楷體1" style:font-size-asian="14pt" style:font-name-complex="新細明體1" style:font-size-complex="11.5pt"/>
    </style:style>
    <style:style style:name="P12" style:family="paragraph" style:parent-style-name="List_20_Paragraph" style:list-style-name="WWNum6">
      <style:paragraph-properties fo:margin-left="1.752cm" fo:margin-right="0cm" style:line-height-at-least="0cm" fo:orphans="2" fo:widows="2" fo:text-indent="-1.752cm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List_20_Paragraph" style:list-style-name="WWNum11">
      <style:paragraph-properties fo:margin-left="1.752cm" fo:margin-right="0cm" style:line-height-at-least="0cm" fo:orphans="2" fo:widows="2" fo:text-indent="-1.752cm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List_20_Paragraph" style:list-style-name="WWNum11">
      <style:paragraph-properties fo:margin-left="1.752cm" fo:margin-right="0cm" style:line-height-at-least="0cm" fo:orphans="2" fo:widows="2" fo:text-indent="-1.752cm" style:auto-text-indent="false"/>
      <style:text-properties fo:color="#ff0000" loext:opacity="100%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新細明體1" style:font-size-complex="11.5pt"/>
    </style:style>
    <style:style style:name="P15" style:family="paragraph" style:parent-style-name="List_20_Paragraph" style:list-style-name="WWNum6">
      <style:paragraph-properties fo:margin-left="1.752cm" fo:margin-right="0cm" fo:margin-top="0cm" fo:margin-bottom="0.318cm" style:contextual-spacing="false" style:line-height-at-least="0cm" fo:text-align="justify" style:justify-single-word="false" fo:orphans="2" fo:widows="2" fo:text-indent="-1.752cm" style:auto-text-indent="false"/>
    </style:style>
    <style:style style:name="P16" style:family="paragraph" style:parent-style-name="List_20_Paragraph" style:list-style-name="WWNum3">
      <style:paragraph-properties fo:margin-left="1.75cm" fo:margin-right="0cm" style:line-height-at-least="0cm" fo:orphans="2" fo:widows="2" fo:text-indent="-1.75cm" style:auto-text-indent="false"/>
      <style:text-properties style:font-name="標楷體" fo:font-size="14pt" style:letter-kerning="false" style:font-name-asian="標楷體1" style:font-size-asian="14pt" style:font-name-complex="新細明體1" style:font-size-complex="11.5pt"/>
    </style:style>
    <style:style style:name="P17" style:family="paragraph" style:parent-style-name="List_20_Paragraph" style:list-style-name="WWNum5">
      <style:paragraph-properties fo:margin-left="0.85cm" fo:margin-right="0cm" style:line-height-at-least="0cm" fo:orphans="2" fo:widows="2" fo:text-indent="-0.85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List_20_Paragraph" style:list-style-name="WWNum9">
      <style:paragraph-properties fo:margin-left="0.85cm" fo:margin-right="0cm" style:line-height-at-least="0cm" fo:orphans="2" fo:widows="2" fo:text-indent="0.15cm" style:auto-text-indent="false"/>
      <style:text-properties style:font-name="標楷體" fo:font-size="14pt" style:font-name-asian="標楷體1" style:font-size-asian="14pt"/>
    </style:style>
    <style:style style:name="P19" style:family="paragraph" style:parent-style-name="List_20_Paragraph" style:list-style-name="WWNum9">
      <style:paragraph-properties fo:margin-left="0.85cm" fo:margin-right="0cm" fo:margin-top="0cm" fo:margin-bottom="0.318cm" style:contextual-spacing="false" style:line-height-at-least="0cm" fo:orphans="2" fo:widows="2" fo:text-indent="0.15cm" style:auto-text-indent="false"/>
      <style:text-properties style:font-name="標楷體" fo:font-size="14pt" style:font-name-asian="標楷體1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/>
    </style:style>
    <style:style style:name="P21" style:family="paragraph" style:parent-style-name="Standard" style:list-style-name="WWNum5">
      <style:paragraph-properties style:line-height-at-least="0cm" fo:text-align="justify" style:justify-single-word="false"/>
      <style:text-properties style:font-name="標楷體" fo:font-size="13.5pt" style:font-name-asian="標楷體1" style:font-size-asian="13.5pt" style:font-size-complex="13.5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1.5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經濟部標準檢驗局臺中分局「技術工友」甄選簡章</text:p>
      <text:p text:style-name="P2"/>
      <text:p text:style-name="P3"><text:span text:style-name="T1">一、名額：技術工友1名</text:span><text:span text:style-name="T2">(110年11月1日預估缺)</text:span></text:p>
      <text:p text:style-name="P4">二、性別：不拘。</text:p>
      <text:p text:style-name="P3"><text:span text:style-name="T1">三、工作地點：</text:span><text:span text:style-name="T3">臺中市南區工學路70號。</text:span></text:p>
      <text:p text:style-name="P7">四、資格條件：</text:p>
      <text:list xml:id="list642120485" text:style-name="WWNum3">
        <text:list-item>
          <text:p text:style-name="P11">現職中央所屬機關學校(超額或非超額)之現職工友(含技工、駕駛)。</text:p>
        </text:list-item>
        <text:list-item>
          <text:p text:style-name="P16">高中(職)以上學校畢業(或同等學歷)。</text:p>
        </text:list-item>
        <text:list-item>
          <text:p text:style-name="P11">身心健康、品行端正，無不良嗜好及紀錄，足以勝任所指派之工作。</text:p>
        </text:list-item>
        <text:list-item>
          <text:p text:style-name="P11">具備基本電腦操作能力尤佳。</text:p>
        </text:list-item>
      </text:list>
      <text:p text:style-name="P5">五、工作項目：</text:p>
      <text:list xml:id="list3887539616" text:style-name="WWNum5">
        <text:list-item>
          <text:p text:style-name="P21">消耗物品管理及請購作業</text:p>
        </text:list-item>
        <text:list-item>
          <text:p text:style-name="P17">辦理登記桌作業、協辦總收(發)文作業。</text:p>
        </text:list-item>
        <text:list-item>
          <text:p text:style-name="P17">協助辦理行政庶務工作。</text:p>
        </text:list-item>
        <text:list-item>
          <text:p text:style-name="P17">其他臨時交辦事項。</text:p>
        </text:list-item>
      </text:list>
      <text:p text:style-name="P8">六、薪資待遇：新臺幣2萬8,930元~3萬4,375元整(依據技工、工友工餉表及個人服務年資等相關規定辦理)。</text:p>
      <text:p text:style-name="P5">七、報名方式：</text:p>
      <text:list xml:id="list2243339161" text:style-name="WWNum6">
        <text:list-item>
          <text:p text:style-name="P15"><text:span text:style-name="T1">請於</text:span><text:span text:style-name="T4">110年10月29日(五)</text:span><text:span text:style-name="T1">前以掛號方式郵寄報名資料至「40245臺中市南區工學路70號，經濟部標準檢驗局臺中分局秘書室(事務)」收，並請於信封上註明「</text:span><text:span text:style-name="T2">參加技工甄選</text:span><text:span text:style-name="T1">」字樣(一律採通信報名，並以掛號郵戳為憑，逾期不予受理)。</text:span></text:p>
        </text:list-item>
        <text:list-item>
          <text:p text:style-name="P12">應檢附資料：所附證件如有偽造變造者，除註銷錄取資格外並自負法律責任。</text:p>
        </text:list-item>
      </text:list>
      <text:list xml:id="list755151564" text:style-name="WWNum9">
        <text:list-item>
          <text:p text:style-name="P18">履歷表(如附件)，並貼妥最近2吋半身照片。</text:p>
        </text:list-item>
        <text:list-item>
          <text:p text:style-name="P18">身分證正、反面影本。</text:p>
        </text:list-item>
        <text:list-item>
          <text:p text:style-name="P18">戶口名簿影本。</text:p>
        </text:list-item>
        <text:list-item>
          <text:p text:style-name="P18">最高學歷證明文件影本。</text:p>
        </text:list-item>
        <text:list-item>
          <text:p text:style-name="P18">最近3年考核、受訓、獎懲等相關資料影本。</text:p>
        </text:list-item>
        <text:list-item>
          <text:p text:style-name="P19">相關證照或獎懲相關資料影本(無則免附)。</text:p>
        </text:list-item>
      </text:list>
      <text:p text:style-name="P9">八、面試：</text:p>
      <text:list xml:id="list3791811793" text:style-name="WWNum11">
        <text:list-item>
          <text:p text:style-name="P13">書面資格條件經審查合格者擇優通知面談甄選，不合格者不另通知；倘有逾期申請、資格不符、證件不齊及不符用人需求之情事，怒不受理，人員報名之資料不另退還。</text:p>
        </text:list-item>
        <text:list-item>
          <text:p text:style-name="P13">本分局得視人員報名與甄審情況延長本公告期限，甄選結果得視需要酌增候補名額1至3名(候補期間3個月)，於有適當職務出缺時考量進用。</text:p>
        </text:list-item>
        <text:list-item>
          <text:p text:style-name="P13">經甄選錄取人員，由雙方機關依正式程序辦理移撥手續。</text:p>
        </text:list-item>
        <text:list-item>
          <text:p text:style-name="P14">本職缺為110年11月1日遞補移撥人員之預估缺，錄取者到職日將於該日之後。</text:p>
        </text:list-item>
      </text:list>
      <text:p text:style-name="P10">九、 聯絡人：秘書室沈秘書或林技正，聯絡電話：04-22612161分機701或703。</text:p>
      <text:p text:style-name="P6"><text:span text:style-name="T1">十、相關附件請逕自本分局網站「公告資訊」下載。(網址：</text:span><text:a xlink:type="simple" xlink:href="https://taichung.bsmi.gov.tw/wSite/mp?mp=5" text:style-name="ListLabel_20_1" text:visited-style-name="ListLabel_20_1"><text:span text:style-name="Internet_20_link"><text:span text:style-name="T1">https://taichung.</text:span></text:span></text:a><text:bookmark text:name="_GoBack"/><text:a xlink:type="simple" xlink:href="https://taichung.bsmi.gov.tw/wSite/mp?mp=5" text:style-name="ListLabel_20_1" text:visited-style-name="ListLabel_20_1"><text:span text:style-name="Internet_20_link"><text:span text:style-name="T1">bsmi.gov.tw/wSite/mp?mp=5</text:span></text:span></text:a><text:span text:style-name="T1">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abkd</meta:initial-creator>
    <meta:editing-cycles>36</meta:editing-cycles>
    <meta:print-date>2020-07-06T02:45:00</meta:print-date>
    <meta:creation-date>2018-04-09T07:50:00</meta:creation-date>
    <dc:date>2021-08-02T16:27:05.963000000</dc:date>
    <meta:editing-duration>PT1H59M49S</meta:editing-duration>
    <meta:generator>LibreOffice/7.0.6.2$Windows_X86_64 LibreOffice_project/144abb84a525d8e30c9dbbefa69cbbf2d8d4ae3b</meta:generator>
    <meta:document-statistic meta:table-count="0" meta:image-count="0" meta:object-count="0" meta:page-count="2" meta:paragraph-count="32" meta:word-count="815" meta:character-count="904" meta:non-whitespace-character-count="9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