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4cm" fo:margin-left="-0.199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3.993cm"/>
    </style:style>
    <style:style style:name="表格1.E" style:family="table-column">
      <style:table-column-properties style:column-width="1.785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0.203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0.339cm"/>
    </style:style>
    <style:style style:name="表格1.M" style:family="table-column">
      <style:table-column-properties style:column-width="0.055cm"/>
    </style:style>
    <style:style style:name="表格1.N" style:family="table-column">
      <style:table-column-properties style:column-width="0.822cm"/>
    </style:style>
    <style:style style:name="表格1.O" style:family="table-column">
      <style:table-column-properties style:column-width="0.62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55cm" fo:keep-together="always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1.101cm" fo:keep-together="auto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1.111cm" fo:keep-together="auto"/>
    </style:style>
    <style:style style:name="表格2" style:family="table">
      <style:table-properties style:width="17.438cm" table:align="center" style:writing-mode="lr-tb"/>
    </style:style>
    <style:style style:name="表格2.A" style:family="table-column">
      <style:table-column-properties style:column-width="2.081cm"/>
    </style:style>
    <style:style style:name="表格2.B" style:family="table-column">
      <style:table-column-properties style:column-width="0.346cm"/>
    </style:style>
    <style:style style:name="表格2.C" style:family="table-column">
      <style:table-column-properties style:column-width="1.725cm"/>
    </style:style>
    <style:style style:name="表格2.D" style:family="table-column">
      <style:table-column-properties style:column-width="3.993cm"/>
    </style:style>
    <style:style style:name="表格2.E" style:family="table-column">
      <style:table-column-properties style:column-width="1.785cm"/>
    </style:style>
    <style:style style:name="表格2.F" style:family="table-column">
      <style:table-column-properties style:column-width="0.773cm"/>
    </style:style>
    <style:style style:name="表格2.G" style:family="table-column">
      <style:table-column-properties style:column-width="1.901cm"/>
    </style:style>
    <style:style style:name="表格2.H" style:family="table-column">
      <style:table-column-properties style:column-width="0.7cm"/>
    </style:style>
    <style:style style:name="表格2.I" style:family="table-column">
      <style:table-column-properties style:column-width="1.281cm"/>
    </style:style>
    <style:style style:name="表格2.J" style:family="table-column">
      <style:table-column-properties style:column-width="0.607cm"/>
    </style:style>
    <style:style style:name="表格2.K" style:family="table-column">
      <style:table-column-properties style:column-width="0.404cm"/>
    </style:style>
    <style:style style:name="表格2.L" style:family="table-column">
      <style:table-column-properties style:column-width="0.102cm"/>
    </style:style>
    <style:style style:name="表格2.M" style:family="table-column">
      <style:table-column-properties style:column-width="0.291cm"/>
    </style:style>
    <style:style style:name="表格2.N" style:family="table-column">
      <style:table-column-properties style:column-width="0.822cm"/>
    </style:style>
    <style:style style:name="表格2.O" style:family="table-column">
      <style:table-column-properties style:column-width="0.626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01cm" fo:keep-together="always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6cm" fo:keep-together="always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M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M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0.55cm" fo:keep-together="always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10" style:family="table-row">
      <style:table-row-properties style:min-row-height="1.101cm" fo:keep-together="auto"/>
    </style:style>
    <style:style style:name="表格2.H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15" style:family="table-row">
      <style:table-row-properties style:min-row-height="1.11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2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748cm" fo:margin-right="0cm" fo:text-align="justify" style:justify-single-word="false" fo:text-indent="-0.748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27" style:family="paragraph" style:parent-style-name="Standard">
      <style:paragraph-properties fo:margin-top="0.212cm" fo:margin-bottom="0cm" loext:contextual-spacing="false"/>
    </style:style>
    <style:style style:name="P28" style:family="paragraph" style:parent-style-name="Standard">
      <style:paragraph-properties fo:margin-left="0cm" fo:margin-right="-1.34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fo:letter-spacing="0.035cm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應施檢驗商品專案報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7">申 請 人</text:p>
          </table:table-cell>
          <table:table-cell table:style-name="表格1.A1" table:number-columns-spanned="2" office:value-type="string">
            <text:p text:style-name="P7">廠 <text:s text:c="2"/>商</text:p>
            <text:p text:style-name="P7">名 <text:s text:c="2"/>稱</text:p>
          </table:table-cell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table:number-rows-spanned="9" office:value-type="string">
            <text:p text:style-name="P24"/>
            <text:p text:style-name="P24"/>
            <text:p text:style-name="P24"/>
            <text:p text:style-name="P24"/>
            <text:p text:style-name="P24">貨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名</text:p>
          </table:table-cell>
          <table:table-cell table:style-name="表格1.A1" table:number-columns-spanned="2" office:value-type="string">
            <text:p text:style-name="P7">C.C.C.Code&amp; 名 <text:s text:c="3"/>稱</text:p>
          </table:table-cell>
          <table:covered-table-cell/>
          <table:table-cell table:style-name="表格1.I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地 <text:s text:c="2"/>址</text:p>
          </table:table-cell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>規 <text:s text:c="5"/>格</text:p>
          </table:table-cell>
          <table:covered-table-cell/>
          <table:table-cell table:style-name="表格1.I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>電 <text:s text:c="2"/>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>包 <text:s text:c="5"/>裝</text:p>
            <text:p text:style-name="P7">情 <text:s text:c="5"/>況</text:p>
          </table:table-cell>
          <table:covered-table-cell/>
          <table:table-cell table:style-name="表格1.I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7">產製工廠</text:p>
          </table:table-cell>
          <table:table-cell table:style-name="表格1.A1" table:number-rows-spanned="2" table:number-columns-spanned="2" office:value-type="string">
            <text:p text:style-name="P7">工 <text:s text:c="2"/>廠</text:p>
            <text:p text:style-name="P7">名 <text:s text:c="2"/>稱</text:p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數 <text:s text:c="5"/>量</text:p>
          </table:table-cell>
          <table:covered-table-cell/>
          <table:table-cell table:style-name="表格1.I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9">單位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9">（ 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>商 <text:s text:c="2"/>標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7">價 <text:s text:c="5"/>格</text:p>
          </table:table-cell>
          <table:covered-table-cell/>
          <table:table-cell table:style-name="表格1.I4" table:number-columns-spanned="2" office:value-type="string">
            <text:p text:style-name="P7">單價</text:p>
          </table:table-cell>
          <table:covered-table-cell/>
          <table:table-cell table:style-name="表格1.K6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7">國 <text:s text:c="2"/>名</text:p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7">（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7" office:value-type="string">
            <text:p text:style-name="P7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報 <text:s text:c="2"/>驗 <text:s text:c="2"/>地 <text:s text:c="2"/>點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3" table:number-columns-spanned="15" office:value-type="string">
            <text:p text:style-name="P4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1">項目</text:p>
          </table:table-cell>
          <table:covered-table-cell/>
          <table:covered-table-cell/>
          <table:table-cell table:style-name="表格1.A1" office:value-type="string">
            <text:p text:style-name="P11">規格</text:p>
          </table:table-cell>
          <table:table-cell table:style-name="表格1.I3" table:number-columns-spanned="11" office:value-type="string">
            <text:p text:style-name="P1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1">備註</text:p>
          </table:table-cell>
          <table:covered-table-cell/>
          <table:covered-table-cell/>
          <table:table-cell table:style-name="表格1.A1" table:number-columns-spanned="4" office:value-type="string">
            <text:p text:style-name="P4">其餘未列項目其安全或衛生項目仍依CNS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4">施檢</text:p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4">證明文件</text:p>
          </table:table-cell>
          <table:covered-table-cell/>
          <table:table-cell table:style-name="表格1.D1" table:number-columns-spanned="7" office:value-type="string">
            <text:p text:style-name="P12">□輸入許可證影本(國內產製之商品免附)。</text:p>
            <text:p text:style-name="P12">□產品規格說明書。</text:p>
            <text:p text:style-name="Standard"><text:span text:style-name="T4">□其他 </text:span><text:span text:style-name="T5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共</text:p>
          </table:table-cell>
          <table:covered-table-cell/>
          <table:table-cell table:style-name="表格1.H15" table:number-columns-spanned="3" office:value-type="string">
            <text:p text:style-name="P9"/>
          </table:table-cell>
          <table:covered-table-cell/>
          <table:covered-table-cell/>
          <table:table-cell table:style-name="表格1.K6" office:value-type="string">
            <text:p text:style-name="P5">件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11">附註</text:p>
          </table:table-cell>
          <table:covered-table-cell/>
          <table:table-cell table:style-name="表格1.I3" table:number-columns-spanned="13" office:value-type="string">
            <text:p text:style-name="P13">一、申請人應於核准後貳個月內辦理報驗完畢。</text:p>
            <text:p text:style-name="P25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廠商及負責人簽章：</text:span><text:span text:style-name="T17"> <text:s text:c="17"/></text:span></text:p>
      <text:p text:style-name="Standard"><text:span text:style-name="T11">連</text:span><text:span text:style-name="T17"> </text:span><text:span text:style-name="T11">絡</text:span><text:span text:style-name="T17"> </text:span><text:span text:style-name="T11">人：</text:span></text:p>
      <text:p text:style-name="Standard"><text:span text:style-name="T11">電</text:span><text:span text:style-name="T17"> <text:s text:c="3"/></text:span><text:span text:style-name="T11">話：</text:span></text:p>
      <text:p text:style-name="Standard"><text:span text:style-name="T11">回文方式：□郵寄</text:span><text:span text:style-name="T17"> </text:span><text:span text:style-name="T11">□自取</text:span></text:p>
      <text:p text:style-name="Standard"><text:span text:style-name="T17"><text:s text:c="20"/></text:span><text:span text:style-name="T2">□</text:span><text:span text:style-name="T11">委託代領</text:span></text:p>
      <text:p text:style-name="P26">代領者單位：</text:p>
      <text:p text:style-name="P26">姓名：</text:p>
      <text:p text:style-name="P26">電話：</text:p>
      <text:p text:style-name="P27"><text:span text:style-name="T11">中華民國</text:span><text:span text:style-name="T17"> <text:s text:c="16"/></text:span><text:span text:style-name="T11">年</text:span><text:span text:style-name="T17"> <text:s text:c="13"/></text:span><text:span text:style-name="T11">月</text:span><text:span text:style-name="T17"> <text:s text:c="12"/></text:span><text:span text:style-name="T11">日</text:span></text:p>
      <text:p text:style-name="P22"/>
      <text:p text:style-name="P22"/>
      <text:p text:style-name="P22"/>
      <text:p text:style-name="P22"><text:soft-page-break/>應施檢驗商品專案報驗申請書(紡織品免本體標示-範本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3" office:value-type="string">
            <text:p text:style-name="P7">申 請 人</text:p>
          </table:table-cell>
          <table:table-cell table:style-name="表格2.A1" table:number-columns-spanned="2" office:value-type="string">
            <text:p text:style-name="P7">廠 <text:s text:c="2"/>商</text:p>
            <text:p text:style-name="P7">名 <text:s text:c="2"/>稱</text:p>
          </table:table-cell>
          <table:covered-table-cell/>
          <table:table-cell table:style-name="表格2.D1" table:number-columns-spanned="2" office:value-type="string">
            <text:p text:style-name="P3"><text:span text:style-name="T15">OOO</text:span><text:span text:style-name="T15">公司</text:span></text:p>
          </table:table-cell>
          <table:covered-table-cell/>
          <table:table-cell table:style-name="表格2.D1" table:number-rows-spanned="9" office:value-type="string">
            <text:p text:style-name="P24"/>
            <text:p text:style-name="P24"/>
            <text:p text:style-name="P24"/>
            <text:p text:style-name="P24"/>
            <text:p text:style-name="P24">貨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名</text:p>
          </table:table-cell>
          <table:table-cell table:style-name="表格2.A1" table:number-columns-spanned="2" office:value-type="string">
            <text:p text:style-name="P7">C.C.C.Code&amp; 名 <text:s text:c="3"/>稱</text:p>
          </table:table-cell>
          <table:covered-table-cell/>
          <table:table-cell table:style-name="表格2.I1" table:number-columns-spanned="7" office:value-type="string">
            <text:p text:style-name="P3"><text:span text:style-name="T15">OOOOO(共12碼)</text:span></text:p>
            <text:p text:style-name="P15">毛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7">地 <text:s text:c="2"/>址</text:p>
          </table:table-cell>
          <table:covered-table-cell/>
          <table:table-cell table:style-name="表格2.D1" table:number-columns-spanned="2" office:value-type="string">
            <text:p text:style-name="P3"><text:span text:style-name="T15">OOO</text:span><text:span text:style-name="T15">縣市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>規 <text:s text:c="5"/>格</text:p>
          </table:table-cell>
          <table:covered-table-cell/>
          <table:table-cell table:style-name="表格2.I1" table:number-columns-spanned="7" office:value-type="string">
            <text:p text:style-name="P16">OO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7">電 <text:s text:c="2"/>話</text:p>
          </table:table-cell>
          <table:covered-table-cell/>
          <table:table-cell table:style-name="表格2.A1" table:number-columns-spanned="2" office:value-type="string">
            <text:p text:style-name="P16">OOO</text:p>
          </table:table-cell>
          <table:covered-table-cell/>
          <table:covered-table-cell/>
          <table:table-cell table:style-name="表格2.A1" table:number-columns-spanned="2" office:value-type="string">
            <text:p text:style-name="P7">包 <text:s text:c="5"/>裝</text:p>
            <text:p text:style-name="P7">情 <text:s text:c="5"/>況</text:p>
          </table:table-cell>
          <table:covered-table-cell/>
          <table:table-cell table:style-name="表格2.I3" table:number-columns-spanned="7" office:value-type="string">
            <text:p text:style-name="P3"><text:span text:style-name="T15">OO</text:span><text:span text:style-name="T15">箱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5" office:value-type="string">
            <text:p text:style-name="P7">產製工廠</text:p>
          </table:table-cell>
          <table:table-cell table:style-name="表格2.A1" table:number-rows-spanned="2" table:number-columns-spanned="2" office:value-type="string">
            <text:p text:style-name="P7">工 <text:s text:c="2"/>廠</text:p>
            <text:p text:style-name="P7">名 <text:s text:c="2"/>稱</text:p>
          </table:table-cell>
          <table:covered-table-cell/>
          <table:table-cell table:style-name="表格2.A1" table:number-rows-spanned="2" table:number-columns-spanned="2" office:value-type="string">
            <text:p text:style-name="P3"><text:span text:style-name="T15">XXX公司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7">數 <text:s text:c="5"/>量</text:p>
          </table:table-cell>
          <table:covered-table-cell/>
          <table:table-cell table:style-name="表格2.I4" table:number-rows-spanned="2" table:number-columns-spanned="4" office:value-type="string">
            <text:p text:style-name="P18">100</text:p>
          </table:table-cell>
          <table:covered-table-cell/>
          <table:covered-table-cell/>
          <table:covered-table-cell/>
          <table:table-cell table:style-name="表格2.M4" table:number-columns-spanned="3" office:value-type="string">
            <text:p text:style-name="P9">單位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table:number-columns-spanned="3" office:value-type="string">
            <text:p text:style-name="P1"><text:span text:style-name="T2">(</text:span><text:span text:style-name="T15">pcs</text:span><text:span text:style-name="T2">）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7">商 <text:s text:c="2"/>標</text:p>
          </table:table-cell>
          <table:covered-table-cell/>
          <table:table-cell table:style-name="表格2.A1" table:number-columns-spanned="2" office:value-type="string">
            <text:p text:style-name="P16">ABC</text:p>
          </table:table-cell>
          <table:covered-table-cell/>
          <table:covered-table-cell/>
          <table:table-cell table:style-name="表格2.A1" table:number-rows-spanned="4" table:number-columns-spanned="2" office:value-type="string">
            <text:p text:style-name="P7">價 <text:s text:c="5"/>格</text:p>
          </table:table-cell>
          <table:covered-table-cell/>
          <table:table-cell table:style-name="表格2.I4" table:number-columns-spanned="2" office:value-type="string">
            <text:p text:style-name="P19">單價</text:p>
          </table:table-cell>
          <table:covered-table-cell/>
          <table:table-cell table:style-name="表格2.K6" table:number-rows-spanned="2" table:number-columns-spanned="5" office:value-type="string">
            <text:p text:style-name="P16">1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2" table:number-columns-spanned="2" office:value-type="string">
            <text:p text:style-name="P7">國 <text:s text:c="2"/>名</text:p>
          </table:table-cell>
          <table:covered-table-cell/>
          <table:table-cell table:style-name="表格2.A1" table:number-rows-spanned="2" table:number-columns-spanned="2" office:value-type="string">
            <text:p text:style-name="P16">OOO</text:p>
          </table:table-cell>
          <table:covered-table-cell/>
          <table:covered-table-cell/>
          <table:covered-table-cell/>
          <table:covered-table-cell/>
          <table:table-cell table:style-name="表格2.I7" table:number-columns-spanned="2" office:value-type="string">
            <text:p text:style-name="P28"><text:span text:style-name="T11">（</text:span><text:span text:style-name="T15">USD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rows-spanned="2" table:number-columns-spanned="7" office:value-type="string">
            <text:p text:style-name="P3"><text:span text:style-name="T11">總價</text:span><text:span text:style-name="T17"> </text:span><text:span text:style-name="T15">USD 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7">報 <text:s text:c="2"/>驗 <text:s text:c="2"/>地 <text:s text:c="2"/>點</text:p>
          </table:table-cell>
          <table:covered-table-cell/>
          <table:covered-table-cell/>
          <table:table-cell table:style-name="表格2.A1" table:number-columns-spanned="2" office:value-type="string">
            <text:p text:style-name="P3"><text:span text:style-name="T8">經濟部標準檢驗局</text:span><text:span text:style-name="T15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I3" table:number-columns-spanned="15" office:value-type="string">
            <text:p text:style-name="P4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11">項目</text:p>
          </table:table-cell>
          <table:covered-table-cell/>
          <table:covered-table-cell/>
          <table:table-cell table:style-name="表格2.A1" office:value-type="string">
            <text:p text:style-name="P11">規格</text:p>
          </table:table-cell>
          <table:table-cell table:style-name="表格2.I3" table:number-columns-spanned="11" office:value-type="string">
            <text:p text:style-name="P1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14">中文標示</text:p>
          </table:table-cell>
          <table:covered-table-cell/>
          <table:covered-table-cell/>
          <table:table-cell table:style-name="表格2.A1" office:value-type="string">
            <text:p text:style-name="P2"><text:span text:style-name="T8">供貨給</text:span><text:span text:style-name="T15">OOOO</text:span><text:span text:style-name="T8">使用或內部</text:span><text:span text:style-name="T15">XXXX</text:span><text:span text:style-name="T8">使用</text:span><text:span text:style-name="T15">，非於市面上販售或作為贈品</text:span><text:span text:style-name="T15">。</text:span></text:p>
          </table:table-cell>
          <table:table-cell table:style-name="表格2.I3" table:number-columns-spanned="11" office:value-type="string">
            <text:p text:style-name="P2"><text:span text:style-name="T8">本體依「織品標示基準」規定標示有困難，改於每一最小單位包裝以</text:span><text:span text:style-name="T15">OOO</text:span><text:span text:style-name="T8">方式(附掛、檢附說明書、貼標等方式)依「織品標示基準」規定正確標示應行標示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I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11">備註</text:p>
          </table:table-cell>
          <table:covered-table-cell/>
          <table:covered-table-cell/>
          <table:table-cell table:style-name="表格2.A1" table:number-columns-spanned="4" office:value-type="string">
            <text:p text:style-name="P4">其餘未列項目其安全或衛生項目仍依CNS</text:p>
          </table:table-cell>
          <table:covered-table-cell/>
          <table:covered-table-cell/>
          <table:covered-table-cell/>
          <table:table-cell table:style-name="表格2.H14" table:number-columns-spanned="6" office:value-type="string">
            <text:p text:style-name="P4">1529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6" table:number-columns-spanned="2" office:value-type="string">
            <text:p text:style-name="P4">施檢</text:p>
          </table:table-cell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4">證明文件</text:p>
          </table:table-cell>
          <table:covered-table-cell/>
          <table:table-cell table:style-name="表格2.D1" table:number-columns-spanned="7" office:value-type="string">
            <text:p text:style-name="P12">□輸入許可證影本(國內產製之商品免附)。</text:p>
            <text:p text:style-name="P12">□產品規格說明書。</text:p>
            <text:p text:style-name="Standard"><text:span text:style-name="T4">■其他 </text:span><text:span text:style-name="T5">買賣契約書或相關佐證資料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>共</text:p>
          </table:table-cell>
          <table:covered-table-cell/>
          <table:table-cell table:style-name="表格2.H14" table:number-columns-spanned="3" office:value-type="string">
            <text:p text:style-name="P20">2</text:p>
          </table:table-cell>
          <table:covered-table-cell/>
          <table:covered-table-cell/>
          <table:table-cell table:style-name="表格2.K6" office:value-type="string">
            <text:p text:style-name="P5">件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11">附註</text:p>
          </table:table-cell>
          <table:covered-table-cell/>
          <table:table-cell table:style-name="表格2.I3" table:number-columns-spanned="13" office:value-type="string">
            <text:p text:style-name="P13">一、申請人應於核准後貳個月內辦理報驗完畢。</text:p>
            <text:p text:style-name="P25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廠商及負責人簽章：</text:span><text:span text:style-name="T17"> <text:s text:c="17"/></text:span></text:p>
      <text:p text:style-name="Standard"><text:span text:style-name="T11">連</text:span><text:span text:style-name="T17"> </text:span><text:span text:style-name="T11">絡</text:span><text:span text:style-name="T17"> </text:span><text:span text:style-name="T11">人：</text:span></text:p>
      <text:p text:style-name="Standard"><text:span text:style-name="T11">電</text:span><text:span text:style-name="T17"> <text:s text:c="3"/></text:span><text:span text:style-name="T11">話：</text:span></text:p>
      <text:p text:style-name="Standard"><text:span text:style-name="T11">回文方式：□郵寄</text:span><text:span text:style-name="T17"> </text:span><text:span text:style-name="T11">□自取</text:span></text:p>
      <text:p text:style-name="Standard"><text:span text:style-name="T17"><text:s text:c="20"/></text:span><text:span text:style-name="T2">□</text:span><text:span text:style-name="T11">委託代領</text:span></text:p>
      <text:p text:style-name="P26">代領者單位：</text:p>
      <text:p text:style-name="P26">姓名：</text:p>
      <text:p text:style-name="P26">電話：</text:p>
      <text:p text:style-name="P27"><text:span text:style-name="T11">中華民國</text:span><text:span text:style-name="T17"> <text:s text:c="16"/></text:span><text:span text:style-name="T11">年</text:span><text:span text:style-name="T17"> <text:s text:c="13"/></text:span><text:span text:style-name="T11">月</text:span><text:span text:style-name="T17"> <text:s text:c="12"/></text:span><text:span text:style-name="T11">日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應施檢驗商品專案報驗申請/核准通知書</dc:title>
    <dc:subject>應施檢驗商品專案報驗申請/核准通知書</dc:subject>
    <meta:keyword>應施檢驗商品專案報驗申請/核准通知書</meta:keyword>
    <meta:initial-creator>bsmi</meta:initial-creator>
    <meta:creation-date>2016-03-29T14:56:00</meta:creation-date>
    <dc:date>2020-12-15T16:08:26.140000000</dc:date>
    <meta:print-date>2020-12-11T15:30:00</meta:print-date>
    <meta:editing-cycles>44</meta:editing-cycles>
    <meta:editing-duration>PT28M28S</meta:editing-duration>
    <meta:generator>LibreOffice/6.3.1.2$Windows_x86 LibreOffice_project/b79626edf0065ac373bd1df5c28bd630b4424273</meta:generator>
    <meta:document-statistic meta:table-count="2" meta:image-count="0" meta:object-count="0" meta:page-count="2" meta:paragraph-count="118" meta:word-count="627" meta:character-count="1105" meta:non-whitespace-character-count="695"/>
  </office:meta>
</office:document-meta>
</file>