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607cm" fo:margin-left="0.621cm" table:align="left" style:writing-mode="lr-tb"/>
    </style:style>
    <style:style style:name="表格1.A" style:family="table-column">
      <style:table-column-properties style:column-width="1.877cm"/>
    </style:style>
    <style:style style:name="表格1.B" style:family="table-column">
      <style:table-column-properties style:column-width="3.253cm"/>
    </style:style>
    <style:style style:name="表格1.C" style:family="table-column">
      <style:table-column-properties style:column-width="3.254cm"/>
    </style:style>
    <style:style style:name="表格1.D" style:family="table-column">
      <style:table-column-properties style:column-width="7.223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2" style:family="table">
      <style:table-properties style:width="17cm" style:rel-width="100%" fo:margin-left="-0.049cm" table:align="left" style:writing-mode="lr-tb"/>
    </style:style>
    <style:style style:name="表格2.A" style:family="table-column">
      <style:table-column-properties style:column-width="2.875cm" style:rel-column-width="1640*"/>
    </style:style>
    <style:style style:name="表格2.B" style:family="table-column">
      <style:table-column-properties style:column-width="0.695cm" style:rel-column-width="396*"/>
    </style:style>
    <style:style style:name="表格2.C" style:family="table-column">
      <style:table-column-properties style:column-width="4.117cm" style:rel-column-width="2348*"/>
    </style:style>
    <style:style style:name="表格2.D" style:family="table-column">
      <style:table-column-properties style:column-width="9.313cm" style:rel-column-width="531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83cm" fo:keep-together="auto"/>
    </style:style>
    <style:style style:name="表格2.4" style:family="table-row">
      <style:table-row-properties fo:keep-together="always"/>
    </style:style>
    <style:style style:name="表格2.5" style:family="table-row">
      <style:table-row-properties style:min-row-height="1.164cm" fo:keep-together="always"/>
    </style:style>
    <style:style style:name="表格3" style:family="table">
      <style:table-properties style:width="16.829cm" style:rel-width="99%" fo:margin-left="0.005cm" table:align="left" style:writing-mode="lr-tb"/>
    </style:style>
    <style:style style:name="表格3.A" style:family="table-column">
      <style:table-column-properties style:column-width="2.852cm" style:rel-column-width="1634*"/>
    </style:style>
    <style:style style:name="表格3.B" style:family="table-column">
      <style:table-column-properties style:column-width="4.752cm" style:rel-column-width="2723*"/>
    </style:style>
    <style:style style:name="表格3.C" style:family="table-column">
      <style:table-column-properties style:column-width="9.225cm" style:rel-column-width="5286*"/>
    </style:style>
    <style:style style:name="表格3.1" style:family="table-row">
      <style:table-row-properties fo:keep-together="auto"/>
    </style:style>
    <style:style style:name="表格3.A1" style:family="table-cell">
      <style:table-cell-properties style:vertical-align="middle" fo:padding="0cm" fo:border="0.5pt solid #000000" style:writing-mode="lr-tb"/>
    </style:style>
    <style:style style:name="表格3.2" style:family="table-row">
      <style:table-row-properties style:min-row-height="0.848cm" fo:keep-together="auto"/>
    </style:style>
    <style:style style:name="表格3.A2" style:family="table-cell">
      <style:table-cell-properties style:vertical-align="top" fo:padding="0cm" fo:border="0.5pt solid #000000" style:writing-mode="lr-tb"/>
    </style:style>
    <style:style style:name="表格3.3" style:family="table-row">
      <style:table-row-properties style:min-row-height="1.18cm" fo:keep-together="auto"/>
    </style:style>
    <style:style style:name="表格4" style:family="table">
      <style:table-properties style:width="17cm" style:rel-width="100%" table:align="center" style:writing-mode="lr-tb"/>
    </style:style>
    <style:style style:name="表格4.A" style:family="table-column">
      <style:table-column-properties style:column-width="2.849cm" style:rel-column-width="1617*"/>
    </style:style>
    <style:style style:name="表格4.B" style:family="table-column">
      <style:table-column-properties style:column-width="4.798cm" style:rel-column-width="2723*"/>
    </style:style>
    <style:style style:name="表格4.C" style:family="table-column">
      <style:table-column-properties style:column-width="9.354cm" style:rel-column-width="5309*"/>
    </style:style>
    <style:style style:name="表格4.1" style:family="table-row">
      <style:table-row-properties fo:keep-together="auto"/>
    </style:style>
    <style:style style:name="表格4.A1" style:family="table-cell">
      <style:table-cell-properties style:vertical-align="middle" fo:padding="0cm" fo:border="0.5pt solid #000000" style:writing-mode="lr-tb"/>
    </style:style>
    <style:style style:name="表格4.2" style:family="table-row">
      <style:table-row-properties style:min-row-height="0.43cm" fo:keep-together="auto"/>
    </style:style>
    <style:style style:name="表格4.A2" style:family="table-cell">
      <style:table-cell-properties style:vertical-align="top" fo:padding="0cm" fo:border="0.5pt solid #000000" style:writing-mode="lr-tb"/>
    </style:style>
    <style:style style:name="表格4.3" style:family="table-row">
      <style:table-row-properties style:min-row-height="1.1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none" fo:country="none" style:language-asian="none" style:country-asian="none"/>
    </style:style>
    <style:style style:name="P3" style:family="paragraph" style:parent-style-name="Footer">
      <style:paragraph-properties fo:text-align="center" style:justify-single-word="false"/>
      <style:text-properties style:font-name="新細明體1" fo:language="none" fo:country="none" style:language-asian="none" style:country-asian="none" style:font-name-complex="新細明體1"/>
    </style:style>
    <style:style style:name="P4"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P5"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P6"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P7" style:family="paragraph" style:parent-style-name="Standard" style:list-style-name="WW8Num24" style:master-page-name="轉換_20_4">
      <style:paragraph-properties fo:margin-top="0.106cm" fo:margin-bottom="0.106cm" style:contextual-spacing="false" style:page-number="auto">
        <style:tab-stops>
          <style:tab-stop style:position="0.847cm"/>
        </style:tab-stops>
      </style:paragraph-properties>
    </style:style>
    <style:style style:name="P8" style:family="paragraph" style:parent-style-name="Standard">
      <style:paragraph-properties fo:margin-left="0cm" fo:margin-right="1.443cm" fo:margin-top="0cm" fo:margin-bottom="0.212cm" style:contextual-spacing="false" fo:line-height="0.706cm" fo:text-align="end"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0cm" fo:margin-right="0.042cm" fo:margin-top="0.106cm" fo:margin-bottom="0.106cm" style:contextual-spacing="true" fo:text-align="center" style:justify-single-word="false" fo:orphans="0" fo:widows="0" fo:text-indent="0cm" style:auto-text-indent="false"/>
      <style:text-properties style:font-name="標楷體" style:font-name-asian="標楷體" style:font-name-complex="標楷體"/>
    </style:style>
    <style:style style:name="P10" style:family="paragraph" style:parent-style-name="Standard">
      <style:paragraph-properties fo:margin-left="0cm" fo:margin-right="0.042cm" fo:margin-top="0.106cm" fo:margin-bottom="0.106cm" style:contextual-spacing="false" fo:text-align="center" style:justify-single-word="false" fo:orphans="0" fo:widows="0"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0.042cm" fo:margin-right="0.042cm" fo:margin-top="0.106cm" fo:margin-bottom="0.106cm" style:contextual-spacing="true" fo:text-align="center" style:justify-single-word="false" fo:orphans="0" fo:widows="0" fo:text-indent="0cm" style:auto-text-indent="false"/>
      <style:text-properties style:font-name="標楷體" style:font-name-asian="標楷體" style:font-name-complex="標楷體"/>
    </style:style>
    <style:style style:name="P12" style:family="paragraph" style:parent-style-name="Standard">
      <style:paragraph-properties fo:margin-left="0.042cm" fo:margin-right="0.042cm" fo:margin-top="0.106cm" fo:margin-bottom="0.106cm" style:contextual-spacing="true" fo:line-height="0.564cm" fo:text-align="justify" style:justify-single-word="false" fo:orphans="0" fo:widows="0" fo:text-indent="0cm" style:auto-text-indent="false"/>
      <style:text-properties style:font-name="標楷體" style:font-name-asian="標楷體" style:font-name-complex="標楷體"/>
    </style:style>
    <style:style style:name="P13" style:family="paragraph" style:parent-style-name="Standard">
      <style:paragraph-properties fo:margin-left="0cm" fo:margin-right="0.042cm" fo:margin-top="0.106cm" fo:margin-bottom="0.106cm" style:contextual-spacing="true" fo:line-height="0.564cm" fo:text-align="justify" style:justify-single-word="false" fo:orphans="0" fo:widows="0" fo:text-indent="0cm" style:auto-text-indent="false"/>
      <style:text-properties style:font-name="標楷體" style:font-name-asian="標楷體" style:font-name-complex="標楷體"/>
    </style:style>
    <style:style style:name="P14" style:family="paragraph" style:parent-style-name="Standard">
      <style:paragraph-properties fo:margin-left="0.847cm" fo:margin-right="0.042cm" fo:margin-top="0.106cm" fo:margin-bottom="0.106cm" style:contextual-spacing="true" fo:line-height="0.564cm" fo:text-align="justify" style:justify-single-word="false" fo:orphans="0" fo:widows="0" fo:text-indent="-0.847cm" style:auto-text-indent="false" style:snap-to-layout-grid="false"/>
      <style:text-properties style:font-name="標楷體" style:font-name-asian="標楷體" style:font-name-complex="標楷體"/>
    </style:style>
    <style:style style:name="P15" style:family="paragraph" style:parent-style-name="Standard">
      <style:paragraph-properties fo:margin-left="0.907cm" fo:margin-right="0.042cm" fo:margin-top="0.106cm" fo:margin-bottom="0.106cm" style:contextual-spacing="true" fo:line-height="0.564cm" fo:text-align="justify" style:justify-single-word="false" fo:orphans="0" fo:widows="0" fo:text-indent="-0.864cm" style:auto-text-indent="false"/>
      <style:text-properties style:font-name="標楷體" style:font-name-asian="標楷體" style:font-name-complex="標楷體"/>
    </style:style>
    <style:style style:name="P16" style:family="paragraph" style:parent-style-name="Standard" style:list-style-name="WW8Num34">
      <style:paragraph-properties fo:margin-left="1.7cm" fo:margin-right="0.042cm" fo:margin-top="0.106cm" fo:margin-bottom="0.106cm" style:contextual-spacing="false" fo:line-height="0.564cm" fo:text-align="justify" style:justify-single-word="false" fo:orphans="0" fo:widows="0" fo:text-indent="-0.85cm" style:auto-text-indent="false" style:snap-to-layout-grid="false"/>
      <style:text-properties style:font-name="標楷體" style:font-name-asian="標楷體" style:font-name-complex="標楷體"/>
    </style:style>
    <style:style style:name="P17" style:family="paragraph" style:parent-style-name="Standard" style:list-style-name="WW8Num22">
      <style:paragraph-properties fo:margin-left="0.907cm" fo:margin-right="0.042cm" fo:margin-top="0.106cm" fo:margin-bottom="0.106cm" style:contextual-spacing="true" fo:line-height="0.564cm" fo:text-align="justify" style:justify-single-word="false" fo:orphans="0" fo:widows="0" fo:text-indent="-0.864cm" style:auto-text-indent="false"/>
      <style:text-properties style:font-name="標楷體" style:font-name-asian="標楷體" style:font-name-complex="標楷體"/>
    </style:style>
    <style:style style:name="P18" style:family="paragraph" style:parent-style-name="Standard" style:list-style-name="WW8Num22">
      <style:paragraph-properties fo:margin-left="1.312cm" fo:margin-right="0.042cm" fo:margin-top="0.106cm" fo:margin-bottom="0.106cm" style:contextual-spacing="true" fo:line-height="0.564cm" fo:text-align="justify" style:justify-single-word="false" fo:orphans="0" fo:widows="0" fo:text-indent="-1.27cm" style:auto-text-indent="false"/>
      <style:text-properties style:font-name="標楷體" style:font-name-asian="標楷體" style:font-name-complex="標楷體"/>
    </style:style>
    <style:style style:name="P19" style:family="paragraph" style:parent-style-name="Standard">
      <style:paragraph-properties fo:margin-left="0.931cm" fo:margin-right="0.042cm" fo:margin-top="0.106cm" fo:margin-bottom="0.106cm" style:contextual-spacing="true" fo:line-height="0.564cm" fo:text-align="justify" style:justify-single-word="false" fo:orphans="0" fo:widows="0" fo:text-indent="-0.889cm" style:auto-text-indent="false"/>
      <style:text-properties style:font-name="標楷體" style:font-name-asian="標楷體" style:font-name-complex="標楷體"/>
    </style:style>
    <style:style style:name="P20" style:family="paragraph" style:parent-style-name="Standard">
      <style:paragraph-properties fo:margin-left="0.974cm" fo:margin-right="0.042cm" fo:margin-top="0.106cm" fo:margin-bottom="0.106cm" style:contextual-spacing="true" fo:line-height="0.564cm" fo:text-align="justify" style:justify-single-word="false" fo:orphans="0" fo:widows="0" fo:text-indent="-0.931cm" style:auto-text-indent="false"/>
      <style:text-properties style:font-name="標楷體" style:font-name-asian="標楷體" style:font-name-complex="標楷體"/>
    </style:style>
    <style:style style:name="P21" style:family="paragraph" style:parent-style-name="Standard" style:list-style-name="WW8Num32">
      <style:paragraph-properties fo:margin-left="1.736cm" fo:margin-right="0.042cm" fo:margin-top="0.106cm" fo:margin-bottom="0.106cm" style:contextual-spacing="false" fo:line-height="0.564cm" fo:text-align="justify" style:justify-single-word="false" fo:orphans="0" fo:widows="0" fo:text-indent="-0.847cm" style:auto-text-indent="false" style:snap-to-layout-grid="false"/>
      <style:text-properties style:font-name="標楷體" style:font-name-asian="標楷體" style:font-name-complex="標楷體"/>
    </style:style>
    <style:style style:name="P22" style:family="paragraph" style:parent-style-name="Standard" style:list-style-name="WW8Num18">
      <style:paragraph-properties fo:margin-left="0.907cm" fo:margin-right="0.042cm" fo:margin-top="0.106cm" fo:margin-bottom="0.106cm" style:contextual-spacing="true" fo:line-height="0.564cm" fo:text-align="justify" style:justify-single-word="false" fo:orphans="0" fo:widows="0" fo:text-indent="-0.864cm" style:auto-text-indent="false"/>
      <style:text-properties style:font-name="標楷體" style:font-name-asian="標楷體" style:font-name-complex="標楷體"/>
    </style:style>
    <style:style style:name="P23" style:family="paragraph" style:parent-style-name="Standard">
      <style:paragraph-properties fo:margin-left="0.889cm" fo:margin-right="0.042cm" fo:margin-top="0.106cm" fo:margin-bottom="0.106cm" style:contextual-spacing="true" fo:line-height="0.564cm" fo:text-align="justify" style:justify-single-word="false" fo:orphans="0" fo:widows="0" fo:text-indent="-0.847cm" style:auto-text-indent="false"/>
      <style:text-properties style:font-name="標楷體" style:font-name-asian="標楷體" style:font-name-complex="標楷體"/>
    </style:style>
    <style:style style:name="P24" style:family="paragraph" style:parent-style-name="Standard">
      <style:paragraph-properties fo:margin-left="0.907cm" fo:margin-right="0.042cm" fo:margin-top="0.106cm" fo:margin-bottom="0.106cm" style:contextual-spacing="true" fo:line-height="0.564cm" fo:text-align="justify" style:justify-single-word="false" fo:orphans="0" fo:widows="0" fo:text-indent="-0.864cm" style:auto-text-indent="false"/>
      <style:text-properties style:font-name="標楷體" style:font-name-asian="標楷體" style:font-name-complex="標楷體"/>
    </style:style>
    <style:style style:name="P25" style:family="paragraph" style:parent-style-name="Standard">
      <style:paragraph-properties fo:margin-left="0cm" fo:margin-right="0.042cm" fo:margin-top="0.106cm" fo:margin-bottom="0.106cm" style:contextual-spacing="true" fo:line-height="0.564cm" fo:orphans="0" fo:widows="0" fo:text-indent="0cm" style:auto-text-indent="false" style:snap-to-layout-grid="false"/>
      <style:text-properties style:font-name="標楷體" style:font-name-asian="標楷體" style:font-name-complex="標楷體" style:font-weight-complex="bold" fo:background-color="#ffff00"/>
    </style:style>
    <style:style style:name="P26" style:family="paragraph" style:parent-style-name="Standard">
      <style:paragraph-properties fo:margin-left="0.907cm" fo:margin-right="0.042cm" fo:margin-top="0.106cm" fo:margin-bottom="0.106cm" style:contextual-spacing="true" fo:line-height="0.564cm" fo:text-align="justify" style:justify-single-word="false" fo:orphans="0" fo:widows="0" fo:text-indent="-0.864cm" style:auto-text-indent="false"/>
      <style:text-properties style:font-name="標楷體" style:font-name-asian="標楷體" style:font-name-complex="標楷體" fo:background-color="#ffff00"/>
    </style:style>
    <style:style style:name="P27" style:family="paragraph" style:parent-style-name="Standard">
      <style:paragraph-properties fo:margin-top="0cm" fo:margin-bottom="0.212cm" style:contextual-spacing="false" fo:line-height="0.706cm" fo:text-align="center" style:justify-single-word="false"/>
      <style:text-properties style:font-name="標楷體" style:font-name-asian="標楷體" style:font-name-complex="Arial"/>
    </style:style>
    <style:style style:name="P28" style:family="paragraph" style:parent-style-name="Standard">
      <style:paragraph-properties fo:text-align="center" style:justify-single-word="false"/>
      <style:text-properties style:font-name="標楷體" style:font-name-asian="標楷體" style:font-name-complex="Arial"/>
    </style:style>
    <style:style style:name="P29" style:family="paragraph" style:parent-style-name="Standard">
      <style:paragraph-properties style:snap-to-layout-grid="false"/>
      <style:text-properties style:font-name="標楷體" style:font-name-asian="標楷體" style:font-name-complex="Arial"/>
    </style:style>
    <style:style style:name="P30" style:family="paragraph" style:parent-style-name="Standard">
      <style:paragraph-properties style:snap-to-layout-grid="false"/>
      <style:text-properties style:font-name="標楷體" style:font-name-asian="標楷體" style:font-name-complex="Arial"/>
    </style:style>
    <style:style style:name="P31" style:family="paragraph" style:parent-style-name="Standard">
      <style:paragraph-properties fo:margin-left="0cm" fo:margin-right="0.042cm" fo:margin-top="0.106cm" fo:margin-bottom="0.106cm" style:contextual-spacing="true" fo:line-height="0.564cm" fo:text-align="justify" style:justify-single-word="false" fo:orphans="0" fo:widows="0" fo:text-indent="0cm" style:auto-text-indent="false"/>
      <style:text-properties style:font-name="標楷體" style:font-name-asian="標楷體" style:language-asian="zh" style:country-asian="HK" style:font-name-complex="標楷體"/>
    </style:style>
    <style:style style:name="P32" style:family="paragraph" style:parent-style-name="Standard">
      <style:paragraph-properties fo:margin-left="0.042cm" fo:margin-right="0.042cm" fo:margin-top="0.106cm" fo:margin-bottom="0.106cm" style:contextual-spacing="true" fo:line-height="0.564cm" fo:text-align="justify" style:justify-single-word="false" fo:orphans="0" fo:widows="0" fo:text-indent="0cm" style:auto-text-indent="false"/>
      <style:text-properties style:font-name="標楷體" style:font-name-asian="標楷體" style:language-asian="zh" style:country-asian="HK" style:font-name-complex="標楷體"/>
    </style:style>
    <style:style style:name="P33" style:family="paragraph" style:parent-style-name="Standard" style:list-style-name="WW8Num24" style:master-page-name="Standard">
      <style:paragraph-properties fo:margin-top="0.106cm" fo:margin-bottom="0.106cm" style:contextual-spacing="false" style:page-number="1">
        <style:tab-stops>
          <style:tab-stop style:position="0.847cm"/>
        </style:tab-stops>
      </style:paragraph-properties>
      <style:text-properties style:font-name="標楷體" fo:language="none" fo:country="none" style:font-name-asian="標楷體" style:language-asian="none" style:country-asian="none" style:font-name-complex="標楷體"/>
    </style:style>
    <style:style style:name="P34" style:family="paragraph" style:parent-style-name="Standard" style:list-style-name="WW8Num25">
      <style:paragraph-properties fo:margin-top="0.106cm" fo:margin-bottom="0.106cm" style:contextual-spacing="false">
        <style:tab-stops>
          <style:tab-stop style:position="0.847cm"/>
        </style:tab-stops>
      </style:paragraph-properties>
      <style:text-properties style:font-name="標楷體" fo:language="none" fo:country="none" style:font-name-asian="標楷體" style:language-asian="none" style:country-asian="none" style:font-name-complex="標楷體"/>
    </style:style>
    <style:style style:name="P35" style:family="paragraph" style:parent-style-name="Standard" style:list-style-name="WW8Num23">
      <style:paragraph-properties fo:margin-top="0.106cm" fo:margin-bottom="0.106cm" style:contextual-spacing="false" fo:line-height="0.564cm">
        <style:tab-stops>
          <style:tab-stop style:position="0.751cm"/>
        </style:tab-stops>
      </style:paragraph-properties>
      <style:text-properties style:font-name="標楷體" fo:language="none" fo:country="none" style:font-name-asian="標楷體" style:language-asian="none" style:country-asian="none" style:font-name-complex="標楷體"/>
    </style:style>
    <style:style style:name="P36" style:family="paragraph" style:parent-style-name="Standard">
      <style:paragraph-properties fo:margin-left="0.75cm" fo:margin-right="0cm" fo:margin-top="0.106cm" fo:margin-bottom="0.106cm" style:contextual-spacing="false" fo:orphans="0" fo:widows="0" fo:text-indent="-0.75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37" style:family="paragraph" style:parent-style-name="Standard">
      <style:paragraph-properties fo:margin-left="0.847cm" fo:margin-right="0cm" fo:margin-top="0.106cm" fo:margin-bottom="0.106cm" style:contextual-spacing="false" fo:orphans="0" fo:widows="0" fo:text-indent="-0.847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38" style:family="paragraph" style:parent-style-name="Standard">
      <style:paragraph-properties fo:margin-left="0.751cm" fo:margin-right="0cm" fo:margin-top="0.106cm" fo:margin-bottom="0.106cm" style:contextual-spacing="false" fo:orphans="0" fo:widows="0" fo:text-indent="-0.751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39" style:family="paragraph" style:parent-style-name="Standard">
      <style:paragraph-properties fo:margin-left="0.635cm" fo:margin-right="0cm" fo:line-height="0.67cm" fo:text-indent="0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40" style:family="paragraph" style:parent-style-name="Standard" style:master-page-name="轉換_20_1">
      <style:paragraph-properties fo:line-height="1.235cm" fo:orphans="0" fo:widows="0" style:page-number="auto"/>
      <style:text-properties style:font-name="標楷體" fo:font-size="32pt" fo:font-weight="bold" style:letter-kerning="true" style:font-name-asian="標楷體" style:font-size-asian="32pt" style:font-weight-asian="bold" style:font-name-complex="標楷體" style:font-size-complex="10pt" style:font-weight-complex="bold"/>
    </style:style>
    <style:style style:name="P41" style:family="paragraph" style:parent-style-name="Standard" style:list-style-name="WW8Num31">
      <style:paragraph-properties fo:margin-left="0.349cm" fo:margin-right="0cm" fo:text-align="end" style:justify-single-word="false" fo:text-indent="-0.349cm" style:auto-text-indent="false" style:snap-to-layout-grid="false">
        <style:tab-stops/>
      </style:paragraph-properties>
      <style:text-properties style:font-name="標楷體" fo:font-size="11pt" style:font-name-asian="標楷體" style:font-size-asian="11pt" style:font-name-complex="標楷體"/>
    </style:style>
    <style:style style:name="P42" style:family="paragraph" style:parent-style-name="Standard" style:master-page-name="轉換_20_3">
      <style:paragraph-properties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43" style:family="paragraph" style:parent-style-name="Standard">
      <style:paragraph-properties fo:margin-left="1.482cm" fo:margin-right="0cm" fo:margin-top="0.106cm" fo:margin-bottom="0.106cm" style:contextual-spacing="false" fo:text-indent="-0.635cm" style:auto-text-indent="false"/>
    </style:style>
    <style:style style:name="P44" style:family="paragraph" style:parent-style-name="Standard">
      <style:paragraph-properties fo:margin-left="2.54cm" fo:margin-right="0cm" fo:margin-top="0.106cm" fo:margin-bottom="0.106cm" style:contextual-spacing="false" fo:text-indent="-1.693cm" style:auto-text-indent="false"/>
    </style:style>
    <style:style style:name="P45" style:family="paragraph" style:parent-style-name="Standard">
      <style:paragraph-properties fo:margin-left="2.54cm" fo:margin-right="0cm" fo:margin-top="0.106cm" fo:margin-bottom="0.106cm" style:contextual-spacing="false" fo:text-align="justify" style:justify-single-word="false" fo:text-indent="-1.693cm" style:auto-text-indent="false"/>
    </style:style>
    <style:style style:name="P46" style:family="paragraph" style:parent-style-name="Standard">
      <style:paragraph-properties fo:margin-left="2.582cm" fo:margin-right="0cm" fo:margin-top="0.106cm" fo:margin-bottom="0.106cm" style:contextual-spacing="false" fo:text-align="justify" style:justify-single-word="false" fo:text-indent="-1.736cm" style:auto-text-indent="false"/>
    </style:style>
    <style:style style:name="P47" style:family="paragraph" style:parent-style-name="Standard">
      <style:paragraph-properties fo:margin-left="2.697cm" fo:margin-right="0cm" fo:margin-top="0.106cm" fo:margin-bottom="0.106cm" style:contextual-spacing="false" fo:text-indent="-1.85cm" style:auto-text-indent="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0" fo:widows="0"/>
    </style:style>
    <style:style style:name="P50" style:family="paragraph" style:parent-style-name="Standard">
      <style:paragraph-properties fo:line-height="0.635cm" fo:text-align="justify" style:justify-single-word="false"/>
    </style:style>
    <style:style style:name="P51" style:family="paragraph" style:parent-style-name="Standard">
      <style:paragraph-properties fo:line-height="1.235cm" fo:orphans="0" fo:widows="0"/>
      <style:text-properties fo:font-size="32pt" style:letter-kerning="true" style:font-name-asian="標楷體" style:font-size-asian="32pt" style:font-size-complex="10pt"/>
    </style:style>
    <style:style style:name="P52" style:family="paragraph" style:parent-style-name="Standard">
      <style:paragraph-properties fo:line-height="1.129cm" fo:orphans="0" fo:widows="0"/>
      <style:text-properties fo:font-size="32pt" style:letter-kerning="true" style:font-name-asian="標楷體" style:font-size-asian="32pt" style:font-size-complex="10pt"/>
    </style:style>
    <style:style style:name="P53" style:family="paragraph" style:parent-style-name="Standard">
      <style:paragraph-properties fo:orphans="0" fo:widows="0"/>
      <style:text-properties fo:font-size="32pt" style:letter-kerning="true" style:font-name-asian="標楷體" style:font-size-asian="32pt" style:font-size-complex="10pt"/>
    </style:style>
    <style:style style:name="P54" style:family="paragraph" style:parent-style-name="Standard">
      <style:paragraph-properties fo:orphans="0" fo:widows="0"/>
      <style:text-properties fo:font-size="32pt" style:letter-kerning="true" style:font-name-asian="標楷體" style:font-size-asian="32pt" style:font-size-complex="10pt"/>
    </style:style>
    <style:style style:name="P55" style:family="paragraph" style:parent-style-name="Standard">
      <style:paragraph-properties fo:margin-left="0.751cm" fo:margin-right="0cm" fo:margin-top="0.106cm" fo:margin-bottom="0.106cm" style:contextual-spacing="false" fo:orphans="0" fo:widows="0" fo:text-indent="-0.751cm" style:auto-text-indent="false" style:snap-to-layout-grid="false">
        <style:tab-stops>
          <style:tab-stop style:position="1cm"/>
        </style:tab-stops>
      </style:paragraph-properties>
    </style:style>
    <style:style style:name="P56" style:family="paragraph" style:parent-style-name="Standard">
      <style:paragraph-properties fo:margin-top="0.106cm" fo:margin-bottom="0.106cm" style:contextual-spacing="false" fo:orphans="0" fo:widows="0" style:snap-to-layout-grid="false"/>
    </style:style>
    <style:style style:name="P57" style:family="paragraph" style:parent-style-name="Standard" style:list-style-name="WW8Num28">
      <style:paragraph-properties fo:margin-left="1.501cm" fo:margin-right="0cm" fo:text-indent="-1.501cm" style:auto-text-indent="false" style:snap-to-layout-grid="false">
        <style:tab-stops/>
      </style:paragraph-properties>
    </style:style>
    <style:style style:name="P58" style:family="paragraph" style:parent-style-name="Standard" style:list-style-name="WW8Num20">
      <style:paragraph-properties fo:margin-left="0.349cm" fo:margin-right="0cm" fo:text-indent="-0.349cm" style:auto-text-indent="false" style:snap-to-layout-grid="false">
        <style:tab-stops/>
      </style:paragraph-properties>
    </style:style>
    <style:style style:name="P59" style:family="paragraph" style:parent-style-name="Standard" style:list-style-name="WW8Num3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0" style:family="paragraph" style:parent-style-name="Standard" style:list-style-name="WW8Num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1" style:family="paragraph" style:parent-style-name="Standard" style:list-style-name="WW8Num21">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2" style:family="paragraph" style:parent-style-name="Standard" style:list-style-name="WW8Num19">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3" style:family="paragraph" style:parent-style-name="Standard" style:list-style-name="WW8Num1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4" style:family="paragraph" style:parent-style-name="Standard" style:list-style-name="WW8Num1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5" style:family="paragraph" style:parent-style-name="Standard" style:list-style-name="WW8Num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6" style:family="paragraph" style:parent-style-name="Standard" style:list-style-name="WW8Num1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7" style:family="paragraph" style:parent-style-name="Standard" style:list-style-name="WW8Num3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8" style:family="paragraph" style:parent-style-name="Standard" style:list-style-name="WW8Num2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69" style:family="paragraph" style:parent-style-name="Standard" style:list-style-name="WW8Num28">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0" style:family="paragraph" style:parent-style-name="Standard" style:list-style-name="WW8Num2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1" style:family="paragraph" style:parent-style-name="Standard" style:list-style-name="WW8Num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2" style:family="paragraph" style:parent-style-name="Standard" style:list-style-name="WW8Num1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73" style:family="paragraph" style:parent-style-name="Standard" style:list-style-name="WW8Num29">
      <style:paragraph-properties fo:margin-left="0.349cm" fo:margin-right="0cm" fo:text-align="center" style:justify-single-word="false" fo:text-indent="-0.349cm" style:auto-text-indent="false" style:snap-to-layout-grid="false">
        <style:tab-stops/>
      </style:paragraph-properties>
      <style:text-properties fo:font-size="11pt" style:font-name-asian="標楷體" style:font-size-asian="11pt"/>
    </style:style>
    <style:style style:name="P74" style:family="paragraph" style:parent-style-name="Standard" style:list-style-name="WW8Num7">
      <style:paragraph-properties fo:margin-left="0.349cm" fo:margin-right="0cm" fo:text-align="justify" style:justify-single-word="false" fo:text-indent="-0.349cm" style:auto-text-indent="false">
        <style:tab-stops/>
      </style:paragraph-properties>
      <style:text-properties fo:font-size="11pt" style:font-name-asian="標楷體" style:font-size-asian="11pt"/>
    </style:style>
    <style:style style:name="P75" style:family="paragraph" style:parent-style-name="Standard" style:list-style-name="WW8Num5">
      <style:paragraph-properties fo:margin-left="0.349cm" fo:margin-right="0cm" fo:text-align="end" style:justify-single-word="false" fo:text-indent="-0.349cm" style:auto-text-indent="false" style:snap-to-layout-grid="false">
        <style:tab-stops/>
      </style:paragraph-properties>
      <style:text-properties fo:font-size="11pt" style:font-name-asian="標楷體" style:font-size-asian="11pt"/>
    </style:style>
    <style:style style:name="P76" style:family="paragraph" style:parent-style-name="Standard">
      <style:paragraph-properties style:snap-to-layout-grid="false"/>
      <style:text-properties fo:font-size="11pt" style:font-name-asian="標楷體" style:font-size-asian="11pt"/>
    </style:style>
    <style:style style:name="P77" style:family="paragraph" style:parent-style-name="Standard" style:list-style-name="WW8Num28">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78" style:family="paragraph" style:parent-style-name="Standard" style:list-style-name="WW8Num20">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79" style:family="paragraph" style:parent-style-name="Standard">
      <style:text-properties fo:font-size="11pt" style:font-name-asian="標楷體" style:font-size-asian="11pt"/>
    </style:style>
    <style:style style:name="P80"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style>
    <style:style style:name="P81" style:family="paragraph" style:parent-style-name="Standard" style:list-style-name="WW8Num12">
      <style:paragraph-properties fo:margin-left="0.349cm" fo:margin-right="0cm" fo:text-align="end" style:justify-single-word="false" fo:text-indent="-0.349cm" style:auto-text-indent="false" style:snap-to-layout-grid="false">
        <style:tab-stops/>
      </style:paragraph-properties>
    </style:style>
    <style:style style:name="P82" style:family="paragraph" style:parent-style-name="Standard" style:list-style-name="WW8Num12">
      <style:paragraph-properties fo:margin-left="1.501cm" fo:margin-right="0cm" fo:text-align="end" style:justify-single-word="false" fo:text-indent="-1.501cm" style:auto-text-indent="false" style:snap-to-layout-grid="false">
        <style:tab-stops/>
      </style:paragraph-properties>
    </style:style>
    <style:style style:name="P83"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text-properties fo:color="#000000" loext:opacity="100%" fo:font-size="11pt" style:font-name-asian="標楷體" style:font-size-asian="11pt"/>
    </style:style>
    <style:style style:name="P84" style:family="paragraph" style:parent-style-name="Standard" style:list-style-name="WW8Num33">
      <style:paragraph-properties fo:margin-left="0.349cm" fo:margin-right="0cm" fo:text-indent="-0.349cm" style:auto-text-indent="false" style:snap-to-layout-grid="false">
        <style:tab-stops/>
      </style:paragraph-properties>
      <style:text-properties fo:color="#000000" loext:opacity="100%" fo:font-size="11pt" style:font-name-asian="標楷體" style:font-size-asian="11pt"/>
    </style:style>
    <style:style style:name="P85" style:family="paragraph" style:parent-style-name="Standard" style:list-style-name="WW8Num30">
      <style:paragraph-properties fo:margin-left="1.482cm" fo:margin-right="0cm" fo:margin-top="0.106cm" fo:margin-bottom="0.106cm" style:contextual-spacing="false" fo:line-height="0.564cm" fo:text-align="justify" style:justify-single-word="false" fo:text-indent="-0.635cm" style:auto-text-indent="false" style:snap-to-layout-grid="false">
        <style:tab-stops>
          <style:tab-stop style:position="1.251cm"/>
        </style:tab-stops>
      </style:paragraph-properties>
      <style:text-properties fo:color="#000000" loext:opacity="100%" style:font-name="標楷體" style:letter-kerning="true" style:font-name-asian="標楷體" style:font-name-complex="標楷體"/>
    </style:style>
    <style:style style:name="P86" style:family="paragraph" style:parent-style-name="Standard">
      <style:paragraph-properties fo:margin-left="0.974cm" fo:margin-right="0.042cm" fo:margin-top="0.106cm" fo:margin-bottom="0.106cm" style:contextual-spacing="true" fo:line-height="0.564cm" fo:text-align="justify" style:justify-single-word="false" fo:orphans="0" fo:widows="0" fo:text-indent="-0.974cm" style:auto-text-indent="false" style:snap-to-layout-grid="false"/>
      <style:text-properties fo:color="#000000" loext:opacity="100%" style:font-name="標楷體" style:font-name-asian="標楷體" style:font-name-complex="標楷體"/>
    </style:style>
    <style:style style:name="P87" style:family="paragraph" style:parent-style-name="Standard">
      <style:paragraph-properties fo:margin-left="0.042cm" fo:margin-right="0.042cm" fo:margin-top="0.106cm" fo:margin-bottom="0.106cm" style:contextual-spacing="true" fo:line-height="0.564cm" fo:orphans="0" fo:widows="0" fo:text-indent="0cm" style:auto-text-indent="false"/>
      <style:text-properties fo:color="#000000" loext:opacity="100%" style:font-name="標楷體" style:font-name-asian="標楷體" style:font-name-complex="標楷體"/>
    </style:style>
    <style:style style:name="P88" style:family="paragraph" style:parent-style-name="Standard">
      <style:paragraph-properties fo:margin-left="0cm" fo:margin-right="0.042cm" fo:margin-top="0.106cm" fo:margin-bottom="0.106cm" style:contextual-spacing="true" fo:line-height="0.564cm" fo:text-align="justify" style:justify-single-word="false" fo:orphans="0" fo:widows="0" fo:text-indent="0cm" style:auto-text-indent="false"/>
      <style:text-properties fo:color="#000000" loext:opacity="100%" style:font-name-asian="標楷體" style:language-asian="zh" style:country-asian="HK"/>
    </style:style>
    <style:style style:name="P89" style:family="paragraph" style:parent-style-name="Standard">
      <style:paragraph-properties fo:margin-left="0.042cm" fo:margin-right="0.042cm" fo:margin-top="0.106cm" fo:margin-bottom="0.106cm" style:contextual-spacing="true" fo:line-height="0.564cm" fo:text-align="justify" style:justify-single-word="false" fo:orphans="0" fo:widows="0" fo:text-indent="0cm" style:auto-text-indent="false"/>
      <style:text-properties fo:color="#000000" loext:opacity="100%" style:font-name-asian="標楷體" style:language-asian="zh" style:country-asian="HK"/>
    </style:style>
    <style:style style:name="P90" style:family="paragraph" style:parent-style-name="Standard">
      <style:paragraph-properties fo:margin-left="0.042cm" fo:margin-right="0.042cm" fo:margin-top="0.106cm" fo:margin-bottom="0.106cm" style:contextual-spacing="true" fo:line-height="0.564cm" fo:text-align="justify" style:justify-single-word="false" fo:orphans="0" fo:widows="0" fo:text-indent="0cm" style:auto-text-indent="false"/>
      <style:text-properties fo:color="#000000" loext:opacity="100%" style:font-name-asian="標楷體"/>
    </style:style>
    <style:style style:name="P91" style:family="paragraph" style:parent-style-name="Standard">
      <style:text-properties fo:font-size="20pt" fo:font-weight="bold" style:font-name-asian="標楷體" style:font-size-asian="20pt" style:font-weight-asian="bold" style:font-weight-complex="bold"/>
    </style:style>
    <style:style style:name="P92" style:family="paragraph" style:parent-style-name="Standard">
      <style:text-properties fo:font-size="20pt" style:font-name-asian="標楷體" style:font-size-asian="20pt"/>
    </style:style>
    <style:style style:name="P93" style:family="paragraph" style:parent-style-name="Standard">
      <style:text-properties fo:font-size="20pt" style:font-name-asian="標楷體" style:font-size-asian="20pt"/>
    </style:style>
    <style:style style:name="P94" style:family="paragraph" style:parent-style-name="Standard">
      <style:text-properties fo:font-size="20pt" fo:language="none" fo:country="none" fo:font-weight="bold" style:font-name-asian="標楷體" style:font-size-asian="20pt" style:language-asian="none" style:country-asian="none" style:font-weight-asian="bold" style:font-weight-complex="bold"/>
    </style:style>
    <style:style style:name="P95" style:family="paragraph" style:parent-style-name="Standard">
      <style:paragraph-properties fo:margin-left="1.058cm" fo:margin-right="0cm" fo:margin-top="0.106cm" fo:margin-bottom="0.106cm" style:contextual-spacing="false" fo:line-height="0.564cm" fo:text-align="justify" style:justify-single-word="false" fo:text-indent="0.847cm" style:auto-text-indent="false" style:snap-to-layout-grid="false">
        <style:tab-stops>
          <style:tab-stop style:position="1cm"/>
        </style:tab-stops>
      </style:paragraph-properties>
    </style:style>
    <style:style style:name="P96" style:family="paragraph" style:parent-style-name="Standard" style:list-style-name="WW8Num30">
      <style:paragraph-properties fo:margin-left="1.482cm" fo:margin-right="0cm" fo:margin-top="0.106cm" fo:margin-bottom="0.106cm" style:contextual-spacing="false" fo:line-height="0.564cm" fo:text-align="justify" style:justify-single-word="false" fo:text-indent="-0.635cm" style:auto-text-indent="false" style:snap-to-layout-grid="false">
        <style:tab-stops>
          <style:tab-stop style:position="1.251cm"/>
        </style:tab-stops>
      </style:paragraph-properties>
    </style:style>
    <style:style style:name="P97" style:family="paragraph" style:parent-style-name="Standard">
      <style:paragraph-properties fo:margin-left="0cm" fo:margin-right="0.042cm" fo:margin-top="0.106cm" fo:margin-bottom="0.106cm" style:contextual-spacing="true" fo:line-height="0.564cm" fo:text-align="justify" style:justify-single-word="false" fo:orphans="0" fo:widows="0" fo:text-indent="0cm" style:auto-text-indent="false"/>
    </style:style>
    <style:style style:name="P98" style:family="paragraph" style:parent-style-name="Standard">
      <style:paragraph-properties fo:margin-left="0.974cm" fo:margin-right="0.042cm" fo:margin-top="0.106cm" fo:margin-bottom="0.106cm" style:contextual-spacing="true" fo:line-height="0.564cm" fo:text-align="justify" style:justify-single-word="false" fo:orphans="0" fo:widows="0" fo:text-indent="-0.931cm" style:auto-text-indent="false"/>
    </style:style>
    <style:style style:name="P99" style:family="paragraph" style:parent-style-name="Standard">
      <style:paragraph-properties fo:margin-left="0.907cm" fo:margin-right="0.042cm" fo:margin-top="0.106cm" fo:margin-bottom="0.106cm" style:contextual-spacing="true" fo:line-height="0.564cm" fo:text-align="justify" style:justify-single-word="false" fo:orphans="0" fo:widows="0" fo:text-indent="-0.864cm" style:auto-text-indent="false"/>
    </style:style>
    <style:style style:name="P100" style:family="paragraph" style:parent-style-name="Standard" style:list-style-name="WW8Num22">
      <style:paragraph-properties fo:margin-left="0.907cm" fo:margin-right="0.042cm" fo:margin-top="0.106cm" fo:margin-bottom="0.106cm" style:contextual-spacing="true" fo:line-height="0.564cm" fo:text-align="justify" style:justify-single-word="false" fo:orphans="0" fo:widows="0" fo:text-indent="-0.864cm" style:auto-text-indent="false"/>
    </style:style>
    <style:style style:name="P101" style:family="paragraph" style:parent-style-name="Standard" style:list-style-name="WW8Num34">
      <style:paragraph-properties fo:margin-left="1.7cm" fo:margin-right="0.042cm" fo:margin-top="0.106cm" fo:margin-bottom="0.106cm" style:contextual-spacing="false" fo:line-height="0.564cm" fo:text-align="justify" style:justify-single-word="false" fo:orphans="0" fo:widows="0" fo:text-indent="-0.85cm" style:auto-text-indent="false" style:snap-to-layout-grid="false"/>
    </style:style>
    <style:style style:name="P102" style:family="paragraph" style:parent-style-name="Standard" style:list-style-name="WW8Num8">
      <style:paragraph-properties fo:margin-left="0.907cm" fo:margin-right="0.042cm" fo:margin-top="0.106cm" fo:margin-bottom="0.106cm" style:contextual-spacing="false" fo:line-height="0.564cm" fo:text-align="justify" style:justify-single-word="false" fo:orphans="0" fo:widows="0" fo:text-indent="-0.864cm" style:auto-text-indent="false" style:snap-to-layout-grid="false"/>
    </style:style>
    <style:style style:name="P103" style:family="paragraph" style:parent-style-name="Standard" style:list-style-name="WW8Num18">
      <style:paragraph-properties fo:margin-left="0.907cm" fo:margin-right="0.042cm" fo:margin-top="0.106cm" fo:margin-bottom="0.106cm" style:contextual-spacing="true" fo:line-height="0.564cm" fo:text-align="justify" style:justify-single-word="false" fo:orphans="0" fo:widows="0" fo:text-indent="-0.864cm" style:auto-text-indent="false"/>
    </style:style>
    <style:style style:name="P104" style:family="paragraph" style:parent-style-name="Standard">
      <style:paragraph-properties fo:margin-left="1.362cm" fo:margin-right="0.042cm" fo:margin-top="0.106cm" fo:margin-bottom="0.106cm" style:contextual-spacing="true" fo:line-height="0.564cm" fo:text-align="justify" style:justify-single-word="false" fo:orphans="0" fo:widows="0" fo:text-indent="-1.319cm" style:auto-text-indent="false"/>
    </style:style>
    <style:style style:name="P105" style:family="paragraph" style:parent-style-name="Standard">
      <style:paragraph-properties fo:margin-left="0.106cm" fo:margin-right="0cm" fo:margin-top="0.106cm" fo:margin-bottom="0.106cm" style:contextual-spacing="true" fo:line-height="0.564cm" fo:text-align="justify" style:justify-single-word="false" fo:orphans="0" fo:widows="0" fo:text-indent="0cm" style:auto-text-indent="false"/>
    </style:style>
    <style:style style:name="P106" style:family="paragraph" style:parent-style-name="Standard">
      <style:paragraph-properties fo:margin-left="0.042cm" fo:margin-right="0.042cm" fo:margin-top="0.106cm" fo:margin-bottom="0.106cm" style:contextual-spacing="true" fo:line-height="0.564cm" fo:orphans="0" fo:widows="0" fo:text-indent="0cm" style:auto-text-indent="false"/>
    </style:style>
    <style:style style:name="P107" style:family="paragraph" style:parent-style-name="Standard" style:list-style-name="WW8Num23">
      <style:paragraph-properties fo:margin-top="0.106cm" fo:margin-bottom="0.106cm" style:contextual-spacing="false">
        <style:tab-stops>
          <style:tab-stop style:position="0.751cm"/>
        </style:tab-stops>
      </style:paragraph-properties>
    </style:style>
    <style:style style:name="P108" style:family="paragraph" style:parent-style-name="Standard" style:master-page-name="轉換_20_2">
      <style:paragraph-properties style:page-number="auto"/>
    </style:style>
    <style:style style:name="P109" style:family="paragraph" style:parent-style-name="內文_20__28_Web_29_">
      <style:paragraph-properties fo:margin-top="0cm" fo:margin-bottom="0cm" style:contextual-spacing="false" fo:line-height="0.564cm" fo:text-align="justify" style:justify-single-word="false"/>
    </style:style>
    <style:style style:name="P110" style:family="paragraph" style:parent-style-name="內文_20__28_Web_29_" style:list-style-name="WW8Num36">
      <style:paragraph-properties fo:margin-left="0.907cm" fo:margin-right="0.042cm" fo:margin-top="0.106cm" fo:margin-bottom="0.106cm" style:contextual-spacing="false" fo:line-height="0.564cm" fo:text-align="justify" style:justify-single-word="false" fo:text-indent="-0.864cm" style:auto-text-indent="false"/>
    </style:style>
    <style:style style:name="P111" style:family="paragraph" style:parent-style-name="內文_20__28_Web_29_" style:list-style-name="WW8Num17">
      <style:paragraph-properties fo:margin-left="0.907cm" fo:margin-right="0.042cm" fo:margin-top="0.106cm" fo:margin-bottom="0.106cm" style:contextual-spacing="false" fo:line-height="0.564cm" fo:text-align="justify" style:justify-single-word="false" fo:text-indent="-0.864cm" style:auto-text-indent="false"/>
    </style:style>
    <style:style style:name="P112" style:family="paragraph" style:parent-style-name="內文_20__28_Web_29_" style:list-style-name="WW8Num36">
      <style:paragraph-properties fo:margin-left="0.907cm" fo:margin-right="0.042cm" fo:margin-top="0.106cm" fo:margin-bottom="0.106cm" style:contextual-spacing="false" fo:line-height="0.564cm" fo:text-align="justify" style:justify-single-word="false" fo:text-indent="-0.864cm" style:auto-text-indent="false"/>
      <style:text-properties style:font-name="Times New Roman" style:font-name-asian="標楷體" style:font-name-complex="Calibri"/>
    </style:style>
    <style:style style:name="P113" style:family="paragraph" style:parent-style-name="內文_20__28_Web_29_">
      <style:paragraph-properties fo:margin-left="0.046cm" fo:margin-right="0.042cm" fo:margin-top="0.106cm" fo:margin-bottom="0.106cm" style:contextual-spacing="false" fo:line-height="0.564cm" fo:text-align="justify" style:justify-single-word="false" fo:text-indent="-0.004cm" style:auto-text-indent="false"/>
      <style:text-properties style:font-name="Times New Roman" style:font-name-asian="標楷體" style:font-name-complex="Times New Roman" style:font-weight-complex="bold"/>
    </style:style>
    <style:style style:name="P114" style:family="paragraph" style:parent-style-name="內文凹4">
      <style:paragraph-properties fo:margin-left="1.482cm" fo:margin-right="0.212cm" fo:margin-top="0.106cm" fo:margin-bottom="0.106cm" style:contextual-spacing="false" fo:line-height="100%" fo:text-indent="-0.635cm" style:auto-text-indent="false"/>
    </style:style>
    <style:style style:name="P115" style:family="paragraph" style:parent-style-name="內文凹4">
      <style:paragraph-properties fo:margin-left="2.54cm" fo:margin-right="0cm" fo:margin-top="0.106cm" fo:margin-bottom="0.106cm" style:contextual-spacing="false" fo:line-height="100%" fo:text-indent="-1.693cm" style:auto-text-indent="false"/>
    </style:style>
    <style:style style:name="P116" style:family="paragraph" style:parent-style-name="內文凹4">
      <style:paragraph-properties fo:margin-left="1.482cm" fo:margin-right="0.212cm" fo:margin-top="0.106cm" fo:margin-bottom="0.106cm" style:contextual-spacing="false" fo:line-height="100%" fo:text-indent="-0.635cm" style:auto-text-indent="false"/>
      <style:text-properties style:font-name="標楷體" fo:font-size="12pt" style:font-name-asian="標楷體" style:font-size-asian="12pt" style:font-name-complex="標楷體"/>
    </style:style>
    <style:style style:name="P117" style:family="paragraph" style:parent-style-name="內文凹4">
      <style:paragraph-properties fo:margin-left="1.482cm" fo:margin-right="0.212cm" fo:margin-top="0.106cm" fo:margin-bottom="0.106cm" style:contextual-spacing="false" fo:line-height="100%" fo:text-indent="-0.635cm" style:auto-text-indent="false"/>
      <style:text-properties fo:color="#000000" loext:opacity="100%" style:font-name="標楷體" fo:font-size="12pt" style:font-name-asian="標楷體" style:font-size-asian="12pt" style:font-name-complex="標楷體"/>
    </style:style>
    <style:style style:name="P118" style:family="paragraph" style:parent-style-name="內文凹4">
      <style:paragraph-properties fo:margin-left="1.482cm" fo:margin-right="-0.139cm" fo:margin-top="0.106cm" fo:margin-bottom="0.106cm" style:contextual-spacing="false" fo:line-height="100%" fo:text-indent="-0.635cm" style:auto-text-indent="false"/>
      <style:text-properties fo:color="#000000" loext:opacity="100%" style:font-name="標楷體" fo:font-size="12pt" style:font-name-asian="標楷體" style:font-size-asian="12pt" style:font-name-complex="標楷體"/>
    </style:style>
    <style:style style:name="P119" style:family="paragraph" style:parent-style-name="內文凹4">
      <style:paragraph-properties fo:margin-left="2.54cm" fo:margin-right="0cm" fo:margin-top="0.106cm" fo:margin-bottom="0.106cm" style:contextual-spacing="false" fo:line-height="100%" fo:text-indent="-1.693cm" style:auto-text-indent="false"/>
      <style:text-properties fo:color="#000000" loext:opacity="100%" style:font-name="標楷體" fo:font-size="12pt" style:font-name-asian="標楷體" style:font-size-asian="12pt" style:font-name-complex="標楷體"/>
    </style:style>
    <style:style style:name="P120" style:family="paragraph" style:parent-style-name="內文凹4">
      <style:paragraph-properties fo:margin-left="2.709cm" fo:margin-right="0cm" fo:margin-top="0.106cm" fo:margin-bottom="0.106cm" style:contextual-spacing="false" fo:line-height="100%" fo:text-indent="-1.863cm" style:auto-text-indent="false"/>
      <style:text-properties fo:color="#000000" loext:opacity="100%" style:font-name="標楷體" fo:font-size="12pt" style:font-name-asian="標楷體" style:font-size-asian="12pt" style:font-name-complex="標楷體"/>
    </style:style>
    <style:style style:name="P121" style:family="paragraph">
      <loext:graphic-properties draw:fill="none" draw:fill-color="#ffffff"/>
      <style:paragraph-properties fo:text-align="center" style:writing-mode="lr-tb"/>
    </style:style>
    <style:style style:name="P122" style:family="paragraph">
      <style:paragraph-properties fo:text-align="center" style:text-autospace="none" style:writing-mode="lr-tb"/>
    </style:style>
    <style:style style:name="P123" style:family="paragraph">
      <loext:graphic-properties draw:fill="solid" draw:fill-color="#cc99ff"/>
      <style:paragraph-properties fo:text-align="center" style:text-autospace="none" style:writing-mode="lr-tb"/>
    </style:style>
    <style:style style:name="P124" style:family="paragraph">
      <loext:graphic-properties draw:fill="none" draw:fill-color="#ffffff"/>
      <style:paragraph-properties style:writing-mode="lr-tb"/>
    </style:style>
    <style:style style:name="P125" style:family="paragraph">
      <loext:graphic-properties draw:fill="solid" draw:fill-color="#66ffcc"/>
      <style:paragraph-properties fo:text-align="center" style:text-autospace="none" style:writing-mode="lr-tb"/>
    </style:style>
    <style:style style:name="P126" style:family="paragraph">
      <loext:graphic-properties draw:fill="solid" draw:fill-color="#ffcc99"/>
      <style:paragraph-properties fo:text-align="center" style:text-autospace="none"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fo:background-color="#ffff00"/>
    </style:style>
    <style:style style:name="T5" style:family="text">
      <style:text-properties style:font-name="標楷體" style:font-name-asian="標楷體" style:font-name-complex="標楷體" fo:background-color="#ffff00"/>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language="none" fo:country="none" style:font-name-asian="標楷體" style:language-asian="none" style:country-asian="none" style:font-name-complex="標楷體"/>
    </style:style>
    <style:style style:name="T10" style:family="text">
      <style:text-properties style:font-name="標楷體" fo:language="none" fo:country="none" style:font-name-asian="標楷體" style:language-asian="none" style:country-asian="none"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asian="標楷體"/>
    </style:style>
    <style:style style:name="T15" style:family="text">
      <style:text-properties style:font-name-asian="標楷體" style:language-asian="zh" style:country-asian="HK"/>
    </style:style>
    <style:style style:name="T16" style:family="text">
      <style:text-properties style:font-name-asian="標楷體" style:language-asian="zh" style:country-asian="HK"/>
    </style:style>
    <style:style style:name="T17" style:family="text">
      <style:text-properties style:font-name-asian="標楷體" style:font-weight-complex="bold"/>
    </style:style>
    <style:style style:name="T18" style:family="text">
      <style:text-properties style:font-name-asian="標楷體" style:font-weight-complex="bold"/>
    </style:style>
    <style:style style:name="T19" style:family="text">
      <style:text-properties fo:language="none" fo:country="none" style:language-asian="none" style:country-asian="none"/>
    </style:style>
    <style:style style:name="T20" style:family="text">
      <style:text-properties fo:language="none" fo:country="none" style:language-asian="none" style:country-asian="none"/>
    </style:style>
    <style:style style:name="T21" style:family="text">
      <style:text-properties fo:color="#000000" loext:opacity="100%"/>
    </style:style>
    <style:style style:name="T22" style:family="text">
      <style:text-properties fo:color="#000000" loext:opacity="100%" style:font-name="標楷體" fo:font-size="12pt" style:font-name-asian="標楷體" style:font-size-asian="12pt" style:font-name-complex="標楷體"/>
    </style:style>
    <style:style style:name="T23" style:family="text">
      <style:text-properties fo:color="#000000" loext:opacity="100%" style:font-name="標楷體" fo:font-size="12pt" style:font-name-asian="標楷體" style:font-size-asian="12pt" style:font-name-complex="標楷體"/>
    </style:style>
    <style:style style:name="T24" style:family="text">
      <style:text-properties fo:color="#000000" loext:opacity="100%" style:font-name="標楷體" style:letter-kerning="true" style:font-name-asian="標楷體" style:font-name-complex="標楷體"/>
    </style:style>
    <style:style style:name="T25" style:family="text">
      <style:text-properties fo:color="#000000" loext:opacity="100%" style:font-name="標楷體" style:letter-kerning="true" style:font-name-asian="標楷體"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language-asian="zh" style:country-asian="HK" style:font-name-complex="標楷體"/>
    </style:style>
    <style:style style:name="T29" style:family="text">
      <style:text-properties fo:color="#000000" loext:opacity="100%" style:font-name="標楷體" style:font-name-asian="標楷體" style:language-asian="zh" style:country-asian="HK" style:font-name-complex="Helvetica"/>
    </style:style>
    <style:style style:name="T30" style:family="text">
      <style:text-properties fo:color="#000000" loext:opacity="100%" style:font-name="標楷體" style:font-name-asian="標楷體" style:font-name-complex="Helvetica"/>
    </style:style>
    <style:style style:name="T31" style:family="text">
      <style:text-properties fo:color="#000000" loext:opacity="100%" style:font-name="標楷體" fo:language="none" fo:country="none" style:font-name-asian="標楷體" style:language-asian="none" style:country-asian="none" style:font-name-complex="標楷體"/>
    </style:style>
    <style:style style:name="T32" style:family="text">
      <style:text-properties fo:color="#000000" loext:opacity="100%" style:font-name="標楷體" fo:language="none" fo:country="none" style:letter-kerning="true" style:font-name-asian="標楷體" style:language-asian="none" style:country-asian="none" style:font-name-complex="標楷體"/>
    </style:style>
    <style:style style:name="T33" style:family="text">
      <style:text-properties fo:color="#000000" loext:opacity="100%" style:font-name="標楷體" fo:letter-spacing="0.011cm" style:font-name-asian="標楷體" style:font-name-complex="標楷體"/>
    </style:style>
    <style:style style:name="T34" style:family="text">
      <style:text-properties fo:color="#000000" loext:opacity="100%" style:font-name="標楷體" fo:letter-spacing="0.011cm" style:font-name-asian="標楷體" style:font-name-complex="標楷體"/>
    </style:style>
    <style:style style:name="T35" style:family="text">
      <style:text-properties fo:color="#000000" loext:opacity="100%" style:font-name-asian="標楷體"/>
    </style:style>
    <style:style style:name="T36" style:family="text">
      <style:text-properties fo:color="#000000" loext:opacity="100%" style:font-name-asian="標楷體" style:language-asian="zh" style:country-asian="HK"/>
    </style:style>
    <style:style style:name="T37" style:family="text">
      <style:text-properties fo:color="#000000" loext:opacity="100%" style:font-name-asian="標楷體" style:language-asian="zh" style:country-asian="HK"/>
    </style:style>
    <style:style style:name="T38" style:family="text">
      <style:text-properties fo:color="#000000" loext:opacity="100%" fo:font-size="11pt" style:font-name-asian="標楷體" style:font-size-asian="11pt"/>
    </style:style>
    <style:style style:name="T39" style:family="text">
      <style:text-properties fo:color="#000000" loext:opacity="100%" style:font-name="Helvetica" style:language-asian="zh" style:country-asian="HK" style:font-name-complex="Helvetica"/>
    </style:style>
    <style:style style:name="T40" style:family="text">
      <style:text-properties fo:color="#000000" loext:opacity="100%" style:font-name="Times New Roman" style:font-name-asian="標楷體" style:font-name-complex="Calibri"/>
    </style:style>
    <style:style style:name="T41" style:family="text">
      <style:text-properties fo:color="#000000" loext:opacity="100%" style:font-name="Times New Roman" style:font-name-asian="標楷體" style:font-name-complex="Calibri"/>
    </style:style>
    <style:style style:name="T42" style:family="text">
      <style:text-properties fo:color="#000000" loext:opacity="100%" style:font-name="Times New Roman" style:font-name-asian="標楷體" style:font-name-complex="Times New Roman"/>
    </style:style>
    <style:style style:name="T43" style:family="text">
      <style:text-properties fo:color="#000000" loext:opacity="100%" style:font-name="Times New Roman" style:font-name-asian="標楷體" style:font-name-complex="Times New Roman"/>
    </style:style>
    <style:style style:name="T44" style:family="text">
      <style:text-properties fo:color="#000000" loext:opacity="100%"/>
    </style:style>
    <style:style style:name="T45" style:family="text">
      <style:text-properties style:letter-kerning="true"/>
    </style:style>
    <style:style style:name="T46" style:family="text">
      <style:text-properties fo:font-size="32pt" style:letter-kerning="true" style:font-name-asian="標楷體" style:font-size-asian="32pt" style:font-size-complex="10pt"/>
    </style:style>
    <style:style style:name="T47" style:family="text">
      <style:text-properties fo:font-size="34pt" style:letter-kerning="true" style:font-name-asian="標楷體" style:font-size-asian="34pt" style:font-size-complex="34pt"/>
    </style:style>
    <style:style style:name="T48" style:family="text">
      <style:text-properties fo:font-size="34pt" style:letter-kerning="true" style:font-name-asian="標楷體" style:font-size-asian="34pt" style:font-size-complex="34pt"/>
    </style:style>
    <style:style style:name="T49" style:family="text">
      <style:text-properties fo:font-size="34pt" style:letter-kerning="true" style:font-name-asian="Times New Roman" style:font-size-asian="34pt" style:font-size-complex="34pt"/>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style:font-name-asian="標楷體" style:font-size-asian="11pt"/>
    </style:style>
    <style:style style:name="T53" style:family="text">
      <style:text-properties fo:font-size="11pt" style:font-name-asian="標楷體" style:font-size-asian="11pt"/>
    </style:style>
    <style:style style:name="T54" style:family="text">
      <style:text-properties fo:font-size="11pt" style:font-name-asian="標楷體" style:font-size-asian="11pt" style:language-asian="zh" style:country-asian="HK"/>
    </style:style>
    <style:style style:name="T55" style:family="text">
      <style:text-properties style:font-weight-complex="bold"/>
    </style:style>
    <style:style style:name="T56" style:family="text">
      <style:text-properties fo:font-size="20pt" fo:font-weight="bold" style:font-name-asian="標楷體" style:font-size-asian="20pt" style:font-weight-asian="bold" style:font-weight-complex="bold"/>
    </style:style>
    <style:style style:name="T57" style:family="text">
      <style:text-properties fo:font-size="20pt" style:font-name-asian="標楷體" style:font-size-asian="20pt"/>
    </style:style>
    <style:style style:name="T58" style:family="text">
      <style:text-properties fo:background-color="#ffff00"/>
    </style:style>
    <style:style style:name="T59" style:family="text">
      <style:text-properties style:font-name="Times New Roman" style:font-name-asian="標楷體" style:font-name-complex="Calibri"/>
    </style:style>
    <style:style style:name="T60" style:family="text">
      <style:text-properties style:font-name="Times New Roman" style:font-name-asian="標楷體" style:font-name-complex="Calibri" style:font-weight-complex="bold"/>
    </style:style>
    <style:style style:name="T61" style:family="text">
      <style:text-properties style:font-name="Times New Roman" style:font-name-asian="標楷體" style:font-name-complex="Calibri"/>
    </style:style>
    <style:style style:name="T62" style:family="text">
      <style:text-properties style:font-name="Times New Roman" style:font-name-asian="標楷體" style:font-name-complex="Times New Roman" style:font-weight-complex="bold"/>
    </style:style>
    <style:style style:name="T63" style:family="text">
      <style:text-properties fo:font-size="14pt" style:font-name-asian="標楷體" style:font-size-asian="14pt"/>
    </style:style>
    <style:style style:name="T64" style:family="text">
      <style:text-properties style:use-window-font-color="true" loext:opacity="0%" style:font-name="Arial" fo:font-size="14pt" fo:language="en" fo:country="US" fo:font-weight="bold" style:font-name-asian="標楷體" style:font-size-asian="14pt" style:language-asian="zh" style:country-asian="TW" style:font-weight-asian="bold" style:font-name-complex="Arial" style:font-size-complex="28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gr1" style:family="graphic">
      <style:graphic-properties draw:stroke="solid" svg:stroke-width="0.062cm" svg:stroke-color="#00008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draw:fill="solid" draw:fill-color="#cc99ff"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cm" draw:shadow-offset-y="0.062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071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draw:fill="solid" draw:fill-color="#cc99ff"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62cm" svg:stroke-color="#00008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62cm" svg:stroke-color="#000080" draw:stroke-linejoin="miter" draw:fill="none" draw:fill-color="#ffffff" draw:textarea-horizontal-align="left" draw:textarea-vertical-align="top" draw:auto-grow-height="false" fo:min-height="1.764cm" fo:min-width="7.056cm" fo:padding-top="0.229cm" fo:padding-bottom="0.229cm" fo:padding-left="0.441cm" fo:padding-right="0.441cm" fo:wrap-option="wrap" draw:shadow-color="#808080" style:run-through="foreground"/>
    </style:style>
    <style:style style:name="gr10" style:family="graphic">
      <style:graphic-properties draw:stroke="none" draw:fill="solid" draw:fill-color="#66ffcc"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none" draw:fill="solid" draw:fill-color="#66ffcc"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dash" draw:stroke-dash="Dot" svg:stroke-width="0.062cm" svg:stroke-color="#000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solid" draw:fill-color="#ffcc99"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24112478" text:style-name="WW8Num24">
        <text:list-item>
          <text:p text:style-name="P33">現行法定職掌</text:p>
        </text:list-item>
      </text:list>
      <text:list xml:id="list4028687049" text:style-name="WW8Num25">
        <text:list-item>
          <text:p text:style-name="P34">機關主要職掌</text:p>
        </text:list-item>
      </text:list>
      <text:p text:style-name="P114"><text:span text:style-name="T11">1.</text:span><text:span text:style-name="T22">標準、度量衡、檢驗政策及法規之研擬事項。</text:span></text:p>
      <text:p text:style-name="P117">2.國家標準之研究、制定、修訂、轉訂、確認、廢止、實施及推行事項。</text:p>
      <text:p text:style-name="P118">3.度量衡標準之劃一、建立、維持、供應、研究、實驗等之監督、實施及管理事項。</text:p>
      <text:p text:style-name="P117">4.度量衡器之型式認證、檢定、檢查及校正等實施事項。</text:p>
      <text:p text:style-name="P117">5.國內產銷及輸出與輸入農工礦產品之檢驗及技術服務事項。</text:p>
      <text:p text:style-name="P117">6.品質保證制度之推行、審核及管理事項。</text:p>
      <text:p text:style-name="P117">7.標準、度量衡、檢驗與品質保證等國際合作及資料之蒐集、供應事項。</text:p>
      <text:p text:style-name="P117">8.認證體系與產品標誌之建立、推行及管理事項。</text:p>
      <text:p text:style-name="P43"><text:span text:style-name="T24">9.其他有關標準、度量衡</text:span><text:span text:style-name="T26">、檢驗及品質保證事項。</text:span></text:p>
      <text:list xml:id="list114430247364617" text:continue-numbering="true" text:style-name="WW8Num25">
        <text:list-item>
          <text:p text:style-name="P34">內部分層業務</text:p>
        </text:list-item>
      </text:list>
      <text:p text:style-name="P119">第一組：辦理國家標準政策及法規之研擬，國家標準之研究、制定、修訂、確認、廢止、實施及推行，正字標記制度研究、規劃、管理及推行等業務。</text:p>
      <text:p text:style-name="P120">第二組：辦理化工及農業類商品之檢驗業務規劃等事項。</text:p>
      <text:p text:style-name="P120">第三組：辦理機械、電機、電子類商品之檢驗業務規劃等事項。</text:p>
      <text:p text:style-name="P120">第四組：辦理法定度量衡之管理，並建立、維持及供應國家度量衡標準等業務。</text:p>
      <text:p text:style-name="P115"><text:span text:style-name="T22">第五組：辦理消費者保護、檢驗行政與管理、國際事務</text:span><text:span text:style-name="T22">、管理</text:span><text:span text:style-name="T22">及執行等業務，施政計畫之研究與考核等事項。</text:span></text:p>
      <text:p text:style-name="P45"><text:span text:style-name="T24">第六組：</text:span><text:span text:style-name="T26">辦理</text:span><text:span text:style-name="T24">進出口及國內市場商品檢驗、驗證登錄、工廠檢查、</text:span><text:span text:style-name="T26">管理系統驗證追查業務之執行</text:span><text:span text:style-name="T24">、</text:span><text:span text:style-name="T26">正字標記產品檢驗及廠商管理</text:span><text:span text:style-name="T24">、商品特約檢驗、受託物品試驗、核發產地證明書、檢(試)驗工作及技術服務、檢(試)驗技術研發等</text:span><text:span text:style-name="T26">業務</text:span><text:span text:style-name="T24">。</text:span></text:p>
      <text:p text:style-name="P45"><text:span text:style-name="T24">第七組：</text:span><text:span text:style-name="T26">辦理</text:span><text:span text:style-name="T24">度量衡器檢定、檢查、市場監督及糾紛度量衡器鑑定、度量衡器檢定(檢查)及校正技術研發、度量衡器校正及校驗服務等業務。</text:span></text:p>
      <text:p text:style-name="P119">秘書室：辦理文書及檔案、出納、財物及宿舍管理，採購、修繕及工友管理，公關及新聞發布等業務。</text:p>
      <text:p text:style-name="P119">主計室：辦理預算籌編、預算控制、經費審核、帳務處理及公務統計等事項。</text:p>
      <text:p text:style-name="P119">人事室：辦理組織人員任免、考核訓練及福利待遇等事項。</text:p>
      <text:p text:style-name="P119">政風室：辦理政風調查、公務機密維護、機關設施安全維護及協助處理陳情請願等事項。</text:p>
      <text:p text:style-name="P119">資訊室：辦理資訊業務之規劃、開發及資訊設備租購、設置與管理等事項。</text:p>
      <text:p text:style-name="P44"><text:span text:style-name="T26">法務室：辦理</text:span><text:span text:style-name="T26">法規審議</text:span><text:span text:style-name="T26">、</text:span><text:span text:style-name="T26">行政爭訟</text:span><text:span text:style-name="T26">與</text:span><text:span text:style-name="T26">國家賠償案件審議及一般法制業務等事項。</text:span></text:p>
      <text:p text:style-name="P47"><text:span text:style-name="T26">資料中心：辦理</text:span><text:span text:style-name="T26">國內外標準資料</text:span><text:span text:style-name="T26">及圖書刊物之</text:span><text:span text:style-name="T26">蒐集與管理，資料服務與推廣等事項。</text:span></text:p>
      <text:p text:style-name="P46"><text:span text:style-name="T26">各分局：</text:span><text:span text:style-name="T33">設有基隆分局、新竹分局</text:span><text:span text:style-name="T33"><text:tab/></text:span><text:span text:style-name="T33">、臺中分局、臺南分局、高雄分局、花蓮分局</text:span><text:span text:style-name="T26">6分局，依據總局行政規劃，執行轄區內進出口及國內市場商品檢驗、商品驗證登錄、工廠檢查、自願性產品驗證、管理系統驗證追查業務之執行、正字標記產品檢驗及廠商管理、度量衡器檢定(檢查)、糾紛度量衡器鑑定、商品特約檢驗及受託物品試驗或其他技術服務、</text:span><text:span text:style-name="T26"><text:tab/></text:span><text:span text:style-name="T26">核發產地證明書等業務。</text:span></text:p>
      <text:list xml:id="list114429777004119" text:continue-numbering="true" text:style-name="WW8Num25">
        <text:list-item>
          <text:p text:style-name="P34">組織系統圖及預算員額說明表</text:p>
        </text:list-item>
      </text:list>
      <text:p text:style-name="P116">1.組織系統圖：(如附表)</text:p>
      <text:p text:style-name="P116">2.預算員額說明表：</text:p>
      <text:p text:style-name="P39"><text:soft-page-break/></text:p>
      <text:p text:style-name="P27">預算員額說明表</text:p>
      <text:p text:style-name="P8">單位：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8">區分</text:p>
          </table:table-cell>
          <table:table-cell table:style-name="表格1.A1" table:number-columns-spanned="2" office:value-type="string">
            <text:p text:style-name="P28">預算員額</text:p>
          </table:table-cell>
          <table:covered-table-cell/>
          <table:table-cell table:style-name="表格1.D1" table:number-rows-spanned="2" office:value-type="string">
            <text:p text:style-name="P28">比較增減內容</text:p>
          </table:table-cell>
        </table:table-row>
        <table:table-row table:style-name="表格1.1">
          <table:covered-table-cell table:style-name="表格1.A1"/>
          <table:table-cell table:style-name="表格1.A1" office:value-type="string">
            <text:p text:style-name="P48"><text:span text:style-name="T6">111年度</text:span></text:p>
          </table:table-cell>
          <table:table-cell table:style-name="表格1.A1" office:value-type="string">
            <text:p text:style-name="P48"><text:span text:style-name="T6">112年度</text:span></text:p>
          </table:table-cell>
          <table:covered-table-cell table:style-name="表格1.D1"/>
        </table:table-row>
        <table:table-row table:style-name="表格1.1">
          <table:table-cell table:style-name="表格1.A1" office:value-type="string">
            <text:p text:style-name="P28">職員</text:p>
          </table:table-cell>
          <table:table-cell table:style-name="表格1.A1" office:value-type="string">
            <text:p text:style-name="P28">862</text:p>
          </table:table-cell>
          <table:table-cell table:style-name="表格1.A1" office:value-type="string">
            <text:p text:style-name="P28">862</text:p>
          </table:table-cell>
          <table:table-cell table:style-name="表格1.D3" table:number-rows-spanned="8" office:value-type="string">
            <text:p text:style-name="P50"><text:span text:style-name="T6">112年度1,012人較上年度1,019人，減列駐警1人、工友1人、技工1人、駕駛1人、聘用3人，計減列7人。</text:span></text:p>
          </table:table-cell>
        </table:table-row>
        <table:table-row table:style-name="表格1.4">
          <table:table-cell table:style-name="表格1.A1" office:value-type="string">
            <text:p text:style-name="P28">駐警</text:p>
          </table:table-cell>
          <table:table-cell table:style-name="表格1.A1" office:value-type="string">
            <text:p text:style-name="P28">4</text:p>
          </table:table-cell>
          <table:table-cell table:style-name="表格1.A1" office:value-type="string">
            <text:p text:style-name="P28">3</text:p>
          </table:table-cell>
          <table:covered-table-cell table:style-name="表格1.D3"/>
        </table:table-row>
        <table:table-row table:style-name="表格1.1">
          <table:table-cell table:style-name="表格1.A1" office:value-type="string">
            <text:p text:style-name="P28">工友</text:p>
          </table:table-cell>
          <table:table-cell table:style-name="表格1.A1" office:value-type="string">
            <text:p text:style-name="P28">30</text:p>
          </table:table-cell>
          <table:table-cell table:style-name="表格1.A1" office:value-type="string">
            <text:p text:style-name="P28">29</text:p>
          </table:table-cell>
          <table:covered-table-cell table:style-name="表格1.D3"/>
        </table:table-row>
        <table:table-row table:style-name="表格1.1">
          <table:table-cell table:style-name="表格1.A1" office:value-type="string">
            <text:p text:style-name="P28">技工</text:p>
          </table:table-cell>
          <table:table-cell table:style-name="表格1.A1" office:value-type="string">
            <text:p text:style-name="P28">20</text:p>
          </table:table-cell>
          <table:table-cell table:style-name="表格1.A1" office:value-type="string">
            <text:p text:style-name="P28">19</text:p>
          </table:table-cell>
          <table:covered-table-cell table:style-name="表格1.D3"/>
        </table:table-row>
        <table:table-row table:style-name="表格1.4">
          <table:table-cell table:style-name="表格1.A1" office:value-type="string">
            <text:p text:style-name="P28">駕駛</text:p>
          </table:table-cell>
          <table:table-cell table:style-name="表格1.A1" office:value-type="string">
            <text:p text:style-name="P28">10</text:p>
          </table:table-cell>
          <table:table-cell table:style-name="表格1.A1" office:value-type="string">
            <text:p text:style-name="P28">9</text:p>
          </table:table-cell>
          <table:covered-table-cell table:style-name="表格1.D3"/>
        </table:table-row>
        <table:table-row table:style-name="表格1.1">
          <table:table-cell table:style-name="表格1.A1" office:value-type="string">
            <text:p text:style-name="P28">聘用</text:p>
          </table:table-cell>
          <table:table-cell table:style-name="表格1.A1" office:value-type="string">
            <text:p text:style-name="P28">44</text:p>
          </table:table-cell>
          <table:table-cell table:style-name="表格1.A1" office:value-type="string">
            <text:p text:style-name="P28">41</text:p>
          </table:table-cell>
          <table:covered-table-cell table:style-name="表格1.D3"/>
        </table:table-row>
        <table:table-row table:style-name="表格1.1">
          <table:table-cell table:style-name="表格1.A1" office:value-type="string">
            <text:p text:style-name="P28">約僱</text:p>
          </table:table-cell>
          <table:table-cell table:style-name="表格1.A1" office:value-type="string">
            <text:p text:style-name="P28">49</text:p>
          </table:table-cell>
          <table:table-cell table:style-name="表格1.A1" office:value-type="string">
            <text:p text:style-name="P28">49</text:p>
          </table:table-cell>
          <table:covered-table-cell table:style-name="表格1.D3"/>
        </table:table-row>
        <table:table-row table:style-name="表格1.4">
          <table:table-cell table:style-name="表格1.A1" office:value-type="string">
            <text:p text:style-name="P28">合計</text:p>
          </table:table-cell>
          <table:table-cell table:style-name="表格1.A1" office:value-type="string">
            <text:p text:style-name="P48"><text:span text:style-name="T6">1,019</text:span></text:p>
          </table:table-cell>
          <table:table-cell table:style-name="表格1.A1" office:value-type="string">
            <text:p text:style-name="P28">1,012</text:p>
          </table:table-cell>
          <table:covered-table-cell table:style-name="表格1.D3"/>
        </table:table-row>
      </table:table>
      <text:p text:style-name="P40"/>
      <text:p text:style-name="P51"/>
      <text:p text:style-name="P51"/>
      <text:p text:style-name="P51"/>
      <text:p text:style-name="P51"/>
      <text:p text:style-name="P51"/>
      <text:p text:style-name="P52"/>
      <text:p text:style-name="P49"><text:span text:style-name="T47">本</text:span><text:span text:style-name="T49"> <text:s text:c="3"/></text:span><text:span text:style-name="T47">頁</text:span><text:span text:style-name="T49"> <text:s text:c="3"/></text:span><text:span text:style-name="T47">空</text:span><text:span text:style-name="T49"> <text:s text:c="3"/></text:span><text:span text:style-name="T47">白</text:span></text:p>
      <text:p text:style-name="P53"/>
      <text:p text:style-name="P53"/>
      <text:p text:style-name="P53"/>
      <text:p text:style-name="P53"/>
      <text:p text:style-name="P53"/>
      <text:p text:style-name="P53"/>
      <text:p text:style-name="P53"/>
      <text:p text:style-name="P53"/>
      <text:p text:style-name="P108"><text:span text:style-name="T3">附表</text:span><text:span text:style-name="T17">：</text:span><draw:frame draw:style-name="fr1" draw:name="外框1" text:anchor-type="char" svg:x="10.102cm" svg:y="18.736cm" svg:width="3.233cm" svg:height="4.129cm" draw:z-index="57"><draw:text-box><text:list xml:id="list2600946020" text:style-name="WW8Num35"><text:list-item><text:p text:style-name="P59">員林辦事處</text:p></text:list-item><text:list-item><text:p text:style-name="P59">臺中港口辦事處</text:p></text:list-item></text:list></draw:text-box></draw:frame><draw:line text:anchor-type="char" draw:z-index="50" draw:style-name="gr1" draw:text-style-name="P121" svg:x1="1.27cm" svg:y1="7.624cm" svg:x2="18.098cm" svg:y2="7.624cm"><text:p/></draw:line><draw:line text:anchor-type="char" draw:z-index="63" draw:style-name="gr1" draw:text-style-name="P121" svg:x1="4.445cm" svg:y1="15.879cm" svg:x2="18.415cm" svg:y2="15.879cm"><text:p/></draw:line><draw:line text:anchor-type="char" draw:z-index="49" draw:style-name="gr1" draw:text-style-name="P121" svg:x1="15.875cm" svg:y1="7.624cm" svg:x2="15.875cm" svg:y2="8.894cm"><text:p/></draw:line><draw:line text:anchor-type="char" draw:z-index="46" draw:style-name="gr1" draw:text-style-name="P121" svg:x1="4.445cm" svg:y1="7.624cm" svg:x2="4.445cm" svg:y2="8.894cm"><text:p/></draw:line><draw:line text:anchor-type="char" draw:z-index="48" draw:style-name="gr1" draw:text-style-name="P121" svg:x1="10.478cm" svg:y1="7.624cm" svg:x2="10.478cm" svg:y2="8.894cm"><text:p/></draw:line><draw:line text:anchor-type="char" draw:z-index="47" draw:style-name="gr1" draw:text-style-name="P121" svg:x1="7.303cm" svg:y1="7.624cm" svg:x2="7.303cm" svg:y2="8.894cm"><text:p/></draw:line><draw:line text:anchor-type="char" draw:z-index="45" draw:style-name="gr1" draw:text-style-name="P121" svg:x1="1.27cm" svg:y1="7.624cm" svg:x2="1.27cm" svg:y2="8.894cm"><text:p/></draw:line><draw:g text:anchor-type="char" draw:z-index="30" draw:style-name="gr7"><draw:line draw:style-name="gr8" draw:text-style-name="P121" svg:x1="13.336cm" svg:y1="2.544cm" svg:x2="13.336cm" svg:y2="1.591cm"><text:p/></draw:line><draw:custom-shape draw:style-name="gr9" draw:text-style-name="P124" svg:width="7.938cm" svg:height="2.223cm" svg:x="9.208cm" svg:y="2.544cm"><text:p/><draw:enhanced-geometry svg:viewBox="0 0 21600 21600" draw:type="rectangle" draw:enhanced-path="M 0 0 L 21600 0 21600 21600 0 21600 0 0 Z N"/></draw:custom-shape><draw:line draw:style-name="gr8" draw:text-style-name="P121" svg:x1="13.336cm" svg:y1="4.766cm" svg:x2="13.336cm" svg:y2="15.879cm"><text:p/></draw:line></draw:g><draw:line text:anchor-type="char" draw:z-index="62" draw:style-name="gr1" draw:text-style-name="P121" svg:x1="11.748cm" svg:y1="15.879cm" svg:x2="11.748cm" svg:y2="17.467cm"><text:p/></draw:line><draw:line text:anchor-type="char" draw:z-index="61" draw:style-name="gr1" draw:text-style-name="P121" svg:x1="15.24cm" svg:y1="15.879cm" svg:x2="15.24cm" svg:y2="17.467cm"><text:p/></draw:line><draw:line text:anchor-type="char" draw:z-index="60" draw:style-name="gr1" draw:text-style-name="P121" svg:x1="7.938cm" svg:y1="15.879cm" svg:x2="7.938cm" svg:y2="17.467cm"><text:p/></draw:line><draw:line text:anchor-type="char" draw:z-index="59" draw:style-name="gr1" draw:text-style-name="P121" svg:x1="4.445cm" svg:y1="15.879cm" svg:x2="4.445cm" svg:y2="17.467cm"><text:p/></draw:line><draw:frame draw:style-name="fr1" draw:name="外框2" text:anchor-type="char" svg:x="13.716cm" svg:y="18.736cm" svg:width="2.979cm" svg:height="4.129cm" draw:z-index="58"><draw:text-box><text:list xml:id="list530952726" text:style-name="WW8Num29"><text:list-item><text:p text:style-name="P73">斗六辦事處</text:p></text:list-item><text:list-item><text:p text:style-name="P73">嘉義辦事處</text:p></text:list-item></text:list></draw:text-box></draw:frame><draw:frame draw:style-name="fr1" draw:name="外框3" text:anchor-type="char" svg:x="6.477cm" svg:y="18.736cm" svg:width="2.979cm" svg:height="4.129cm" draw:z-index="56"><draw:text-box><text:list xml:id="list1480941096" text:style-name="WW8Num2"><text:list-item><text:p text:style-name="P60">臺灣桃園國際機場辦事處</text:p></text:list-item><text:list-item><text:p text:style-name="P60">桃園辦事處</text:p></text:list-item></text:list></draw:text-box></draw:frame><draw:frame draw:style-name="fr1" draw:name="外框4" text:anchor-type="char" svg:x="2.858cm" svg:y="18.736cm" svg:width="2.979cm" svg:height="4.128cm" draw:z-index="55"><draw:text-box><text:list xml:id="list1514403561" text:style-name="WW8Num7"><text:list-item><text:p text:style-name="P74">馬祖辦事處</text:p></text:list-item><text:list-item><text:p text:style-name="P74">蘇澳辦事處</text:p></text:list-item><text:list-item><text:p text:style-name="P74">五堵辦事處</text:p></text:list-item></text:list></draw:text-box></draw:frame><draw:custom-shape text:anchor-type="char" draw:z-index="54" draw:style-name="gr2" draw:text-style-name="P123" svg:width="2.886cm" svg:height="1.163cm" svg:x="13.716cm" svg:y="17.466cm"><text:p text:style-name="P122"><text:span text:style-name="T64">臺南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style-name="gr2" draw:text-style-name="P123" svg:width="2.886cm" svg:height="1.163cm" svg:x="10.102cm" svg:y="17.466cm"><text:p text:style-name="P122"><text:span text:style-name="T64">臺中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2" draw:text-style-name="P123" svg:width="2.886cm" svg:height="1.163cm" svg:x="6.477cm" svg:y="17.466cm"><text:p text:style-name="P122"><text:span text:style-name="T64">新竹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2" draw:text-style-name="P123" svg:width="2.886cm" svg:height="1.163cm" svg:x="2.858cm" svg:y="17.466cm"><text:p text:style-name="P122"><text:span text:style-name="T64">基隆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外框5" text:anchor-type="char" svg:x="14.605cm" svg:y="10.164cm" svg:width="3.011cm" svg:height="4.128cm" draw:z-index="44"><draw:text-box><text:list xml:id="list4089526366" text:style-name="WW8Num21"><text:list-item><text:p text:style-name="P61">第一科歲計</text:p></text:list-item><text:list-item><text:p text:style-name="P61">第二科會計</text:p></text:list-item><text:list-item><text:p text:style-name="P61">第三科統計</text:p></text:list-item></text:list></draw:text-box></draw:frame><draw:frame draw:style-name="fr1" draw:name="外框6" text:anchor-type="char" svg:x="9.208cm" svg:y="10.164cm" svg:width="3.842cm" svg:height="4.006cm" draw:z-index="43"><draw:text-box><text:list xml:id="list3010126733" text:style-name="WW8Num1"><text:list-item><text:p text:style-name="P80"><text:span text:style-name="T52">第一</text:span><text:span text:style-name="T38">科預防查處</text:span></text:p></text:list-item><text:list-item><text:p text:style-name="P83">第二科綜合維護</text:p></text:list-item></text:list></draw:text-box></draw:frame><draw:frame draw:style-name="fr1" draw:name="外框7" text:anchor-type="char" svg:x="6.033cm" svg:y="10.164cm" svg:width="3.018cm" svg:height="4.129cm" draw:z-index="42"><draw:text-box><text:list xml:id="list2471623484" text:style-name="WW8Num5"><text:list-item><text:p text:style-name="P75">第一科組織任免</text:p></text:list-item><text:list-item><text:p text:style-name="P75">第二科考核訓練</text:p></text:list-item><text:list-item><text:p text:style-name="P75">第三科待遇福利</text:p></text:list-item></text:list></draw:text-box></draw:frame><draw:frame draw:style-name="fr1" draw:name="外框8" text:anchor-type="char" svg:x="2.858cm" svg:y="10.164cm" svg:width="2.999cm" svg:height="4.128cm" draw:z-index="41"><draw:text-box><text:list xml:id="list2166236291" text:style-name="WW8Num12"><text:list-item><text:p text:style-name="P81"><text:span text:style-name="T52">第一</text:span><text:span text:style-name="T38">科</text:span><text:span text:style-name="T14">資訊應用</text:span></text:p></text:list-item><text:list-item><text:p text:style-name="P82"><text:span text:style-name="T52">第</text:span><text:span text:style-name="T54">二</text:span><text:span text:style-name="T38">科</text:span><text:span text:style-name="T14">資訊</text:span><text:span text:style-name="T15">技術</text:span></text:p></text:list-item></text:list></draw:text-box></draw:frame><draw:frame draw:style-name="fr1" draw:name="外框9" text:anchor-type="char" svg:x="-0.318cm" svg:y="10.164cm" svg:width="3.018cm" svg:height="4.128cm" draw:z-index="40"><draw:text-box><text:list xml:id="list480809631" text:style-name="WW8Num31"><text:list-item><text:p text:style-name="P41">第一科文書</text:p></text:list-item><text:list-item><text:p text:style-name="P41">第二科保管出納</text:p></text:list-item><text:list-item><text:p text:style-name="P41">第三科事務</text:p></text:list-item><text:list-item><text:p text:style-name="P41">第四科研考(含公關)</text:p></text:list-item></text:list></draw:text-box></draw:frame><draw:custom-shape text:anchor-type="char" draw:z-index="39" draw:style-name="gr2" draw:text-style-name="P123" svg:width="2.886cm" svg:height="1.163cm" svg:x="2.856cm" svg:y="8.894cm"><text:p text:style-name="P122"><text:span text:style-name="T64">資 訊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3" draw:text-style-name="P123" svg:width="2.89cm" svg:height="1.161cm" svg:x="14.288cm" svg:y="8.894cm"><text:p text:style-name="P122"><text:span text:style-name="T64">主 計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style-name="gr2" draw:text-style-name="P123" svg:width="2.886cm" svg:height="1.163cm" svg:x="9.208cm" svg:y="8.894cm"><text:p text:style-name="P122"><text:span text:style-name="T64">政 風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3" draw:text-style-name="P123" svg:width="2.89cm" svg:height="1.161cm" svg:x="6.029cm" svg:y="8.895cm"><text:p text:style-name="P122"><text:span text:style-name="T64">人 事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style-name="gr2" draw:text-style-name="P123" svg:width="2.886cm" svg:height="1.163cm" svg:x="-0.318cm" svg:y="8.894cm"><text:p text:style-name="P122"><text:span text:style-name="T64">秘 書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style-name="gr4" draw:text-style-name="P123" svg:width="2.886cm" svg:height="1.163cm" svg:x="11.748cm" svg:y="5.401cm"><text:p text:style-name="P122"><text:span text:style-name="T64">主任秘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style-name="gr5" draw:text-style-name="P123" svg:width="2.886cm" svg:height="1.163cm" svg:x="11.748cm" svg:y="0.639cm"><text:p text:style-name="P122"><text:span text:style-name="T64">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style-name="gr2" draw:text-style-name="P123" svg:width="2.886cm" svg:height="1.163cm" svg:x="7.938cm" svg:y="3.179cm"><text:p text:style-name="P122"><text:span text:style-name="T64">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style-name="gr6" draw:text-style-name="P123" svg:width="2.858cm" svg:height="1.271cm" svg:x="15.563cm" svg:y="3.179cm"><text:p text:style-name="P122"><text:span text:style-name="T64">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7">組織系統圖</text:span></text:p>
      <text:p text:style-name="P42"><draw:frame draw:style-name="fr2" draw:name="外框10" text:anchor-type="char" svg:x="13.335cm" svg:y="20.959cm" svg:width="5.743cm" svg:height="1.69cm" draw:z-index="27"><draw:text-box><text:list xml:id="list3301334359" text:style-name="WW8Num19"><text:list-item><text:p text:style-name="P62">第一科度量衡檢定</text:p></text:list-item><text:list-item><text:p text:style-name="P62">第二科度量衡檢查</text:p></text:list-item><text:list-item><text:p text:style-name="P62">第三科度量衡校正</text:p></text:list-item></text:list></draw:text-box></draw:frame><draw:frame draw:style-name="fr2" draw:name="外框11" text:anchor-type="char" svg:x="13.335cm" svg:y="8.537cm" svg:width="5.743cm" svg:height="1.69cm" draw:z-index="23"><draw:text-box><text:list xml:id="list35663211" text:style-name="WW8Num14"><text:list-item><text:p text:style-name="P63">第一科機械產品</text:p></text:list-item><text:list-item><text:p text:style-name="P63">第二科電機產品</text:p></text:list-item><text:list-item><text:p text:style-name="P63">第三科電子產品</text:p></text:list-item></text:list></draw:text-box></draw:frame><draw:frame draw:style-name="fr2" draw:name="外框12" text:anchor-type="char" svg:x="13.335cm" svg:y="6.44cm" svg:width="5.743cm" svg:height="1.693cm" draw:z-index="22"><draw:text-box><text:list xml:id="list1409402257" text:style-name="WW8Num15"><text:list-item><text:p text:style-name="P64">第一科農畜水產品</text:p></text:list-item><text:list-item><text:p text:style-name="P64">第二科民生消費商品</text:p></text:list-item><text:list-item><text:p text:style-name="P64">第三科化工產品</text:p></text:list-item></text:list></draw:text-box></draw:frame><draw:custom-shape text:anchor-type="char" draw:z-index="20" draw:style-name="gr10" draw:text-style-name="P125" svg:width="2.886cm" svg:height="1.163cm" svg:x="10.16cm" svg:y="21.276cm"><text:p text:style-name="P122"><text:span text:style-name="T64">第 七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style-name="gr11" draw:text-style-name="P125" svg:width="2.858cm" svg:height="1.271cm" svg:x="10.188cm" svg:y="4.449cm"><text:p text:style-name="P122"><text:span text:style-name="T64">第 一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style-name="gr11" draw:text-style-name="P125" svg:width="2.858cm" svg:height="1.271cm" svg:x="10.188cm" svg:y="6.671cm"><text:p text:style-name="P122"><text:span text:style-name="T64">第 二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style-name="gr10" draw:text-style-name="P125" svg:width="2.886cm" svg:height="1.163cm" svg:x="10.16cm" svg:y="8.894cm"><text:p text:style-name="P122"><text:span text:style-name="T64">第 三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 draw:style-name="gr10" draw:text-style-name="P125" svg:width="2.886cm" svg:height="1.163cm" svg:x="10.16cm" svg:y="11.116cm"><text:p text:style-name="P122"><text:span text:style-name="T64">第 四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style-name="gr10" draw:text-style-name="P125" svg:width="2.886cm" svg:height="1.163cm" svg:x="10.16cm" svg:y="13.339cm"><text:p text:style-name="P122"><text:span text:style-name="T64">第 五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style-name="gr10" draw:text-style-name="P125" svg:width="2.886cm" svg:height="1.163cm" svg:x="10.16cm" svg:y="17.466cm"><text:p text:style-name="P122"><text:span text:style-name="T64">第 六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29" draw:style-name="gr7"><draw:line draw:style-name="gr8" draw:text-style-name="P121" svg:x1="8.89cm" svg:y1="5.084cm" svg:x2="10.16cm" svg:y2="5.084cm"><text:p/></draw:line><draw:line draw:style-name="gr8" draw:text-style-name="P121" svg:x1="8.89cm" svg:y1="7.307cm" svg:x2="10.16cm" svg:y2="7.307cm"><text:p/></draw:line><draw:line draw:style-name="gr8" draw:text-style-name="P121" svg:x1="8.89cm" svg:y1="9.529cm" svg:x2="10.16cm" svg:y2="9.529cm"><text:p/></draw:line><draw:line draw:style-name="gr8" draw:text-style-name="P121" svg:x1="8.89cm" svg:y1="11.752cm" svg:x2="10.16cm" svg:y2="11.752cm"><text:p/></draw:line><draw:line draw:style-name="gr8" draw:text-style-name="P121" svg:x1="8.89cm" svg:y1="13.974cm" svg:x2="10.16cm" svg:y2="13.974cm"><text:p/></draw:line><draw:line draw:style-name="gr8" draw:text-style-name="P121" svg:x1="8.89cm" svg:y1="18.102cm" svg:x2="10.16cm" svg:y2="18.102cm"><text:p/></draw:line><draw:line draw:style-name="gr8" draw:text-style-name="P121" svg:x1="8.89cm" svg:y1="21.912cm" svg:x2="10.16cm" svg:y2="21.912cm"><text:p/></draw:line></draw:g><draw:line text:anchor-type="char" draw:z-index="28" draw:style-name="gr1" draw:text-style-name="P121" svg:x1="8.89cm" svg:y1="5.084cm" svg:x2="8.89cm" svg:y2="21.912cm"><text:p/></draw:line></text:p>
      <text:p text:style-name="P91"/>
      <text:p text:style-name="P92"/>
      <text:p text:style-name="P92"/>
      <text:p text:style-name="P94"><draw:frame draw:style-name="fr2" draw:name="外框13" text:anchor-type="char" svg:x="13.335cm" svg:y="0.568cm" svg:width="5.743cm" svg:height="3.029cm" draw:z-index="21"><draw:text-box><text:list xml:id="list3542912026" text:style-name="WW8Num6"><text:list-item><text:p text:style-name="P65">第一科標準推行及正字標記</text:p></text:list-item><text:list-item><text:p text:style-name="P65">第二科資通機電標準</text:p></text:list-item><text:list-item><text:p text:style-name="P65">第三科材料化工標準</text:p></text:list-item><text:list-item><text:p text:style-name="P65">第四科民生用品標準</text:p></text:list-item></text:list></draw:text-box></draw:frame></text:p>
      <text:p text:style-name="P92"/>
      <text:p text:style-name="P92"/>
      <text:p text:style-name="P92"/>
      <text:p text:style-name="P92"/>
      <text:p text:style-name="P94"><draw:line text:anchor-type="char" draw:z-index="4" draw:style-name="gr1" draw:text-style-name="P121" svg:x1="3.464cm" svg:y1="0.192cm" svg:x2="3.464cm" svg:y2="1.462cm"><text:p/></draw:line><draw:line text:anchor-type="char" draw:z-index="5" draw:style-name="gr12" draw:text-style-name="P121" svg:x1="6.639cm" svg:y1="0.192cm" svg:x2="6.639cm" svg:y2="1.462cm"><text:p/></draw:line><draw:line text:anchor-type="char" draw:z-index="6" draw:style-name="gr1" draw:text-style-name="P121" svg:x1="0.953cm" svg:y1="0.192cm" svg:x2="8.891cm" svg:y2="0.192cm"><text:p/></draw:line></text:p>
      <text:p text:style-name="P94"><draw:custom-shape text:anchor-type="char" draw:z-index="1" draw:style-name="gr13" draw:text-style-name="P126" svg:width="2.89cm" svg:height="1.161cm" svg:x="5.052cm" svg:y="0.653cm"><text:p text:style-name="P122"><text:span text:style-name="T64">資料中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2" draw:text-style-name="P123" svg:width="2.886cm" svg:height="1.163cm" svg:x="1.879cm" svg:y="0.651cm"><text:p text:style-name="P122"><text:span text:style-name="T64">法 務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2"/>
      <text:p text:style-name="P94"><draw:frame draw:style-name="fr1" draw:name="外框14" text:anchor-type="char" svg:x="5.401cm" svg:y="0.191cm" svg:width="2.54cm" svg:height="4.128cm" draw:z-index="3"><draw:text-box><text:list xml:id="list444025888" text:style-name="WW8Num16"><text:list-item><text:p text:style-name="P66">資料蒐集</text:p></text:list-item><text:list-item><text:p text:style-name="P66">資料管理</text:p></text:list-item><text:list-item><text:p text:style-name="P66">資料服務</text:p></text:list-item></text:list></draw:text-box></draw:frame><draw:frame draw:style-name="fr1" draw:name="外框15" text:anchor-type="char" svg:x="2.224cm" svg:y="0.191cm" svg:width="2.54cm" svg:height="4.128cm" draw:z-index="2"><draw:text-box><text:list xml:id="list692030890" text:style-name="WW8Num33"><text:list-item><text:p text:style-name="P84">法規審議</text:p></text:list-item><text:list-item><text:p text:style-name="P67">法制業務</text:p></text:list-item></text:list></draw:text-box></draw:frame></text:p>
      <text:p text:style-name="P94"><draw:frame draw:style-name="fr2" draw:name="外框16" text:anchor-type="char" svg:x="13.335cm" svg:y="0.259cm" svg:width="5.743cm" svg:height="1.69cm" draw:z-index="24"><draw:text-box><text:list xml:id="list2313204050" text:style-name="WW8Num26"><text:list-item><text:p text:style-name="P68">第一科度量衡行政</text:p></text:list-item><text:list-item><text:p text:style-name="P68">第二科度量衡技術</text:p></text:list-item><text:list-item><text:p text:style-name="P68">第三科度量衡標準</text:p></text:list-item></text:list></draw:text-box></draw:frame></text:p>
      <text:p text:style-name="P92"/>
      <text:p text:style-name="P94"><draw:frame draw:style-name="fr2" draw:name="外框17" text:anchor-type="char" svg:x="13.335cm" svg:y="0.758cm" svg:width="5.743cm" svg:height="3.168cm" draw:z-index="25"><draw:text-box><text:list xml:id="list132065196" text:style-name="WW8Num28"><text:list-item><text:p text:style-name="P69">第一科消費者保護</text:p></text:list-item><text:list-item><text:p text:style-name="P69">第二科檢驗行政管理</text:p></text:list-item><text:list-item><text:p text:style-name="P57"><text:span text:style-name="T52">第三科</text:span><text:span text:style-name="T54">商品符合性評鑑機構認可與管理</text:span></text:p></text:list-item><text:list-item><text:p text:style-name="P69">第四科國際事務與合作</text:p></text:list-item><text:list-item><text:p text:style-name="P77">第五科綜合企劃</text:p></text:list-item></text:list><text:p text:style-name="P79"/></draw:text-box></draw:frame></text:p>
      <text:p text:style-name="P92"/>
      <text:p text:style-name="P92"/>
      <text:p text:style-name="P92"/>
      <text:p text:style-name="P94"><draw:line text:anchor-type="char" draw:z-index="12" draw:style-name="gr1" draw:text-style-name="P121" svg:x1="6.985cm" svg:y1="0.344cm" svg:x2="6.985cm" svg:y2="1.932cm"><text:p/></draw:line><draw:line text:anchor-type="char" draw:z-index="11" draw:style-name="gr1" draw:text-style-name="P121" svg:x1="3.147cm" svg:y1="0.344cm" svg:x2="3.147cm" svg:y2="1.932cm"><text:p/></draw:line><draw:line text:anchor-type="char" draw:z-index="13" draw:style-name="gr1" draw:text-style-name="P121" svg:x1="0.953cm" svg:y1="0.344cm" svg:x2="6.986cm" svg:y2="0.344cm"><text:p/></draw:line></text:p>
      <text:p text:style-name="P94"><draw:frame draw:style-name="fr2" draw:name="外框18" text:anchor-type="char" svg:x="13.335cm" svg:y="0.191cm" svg:width="5.743cm" svg:height="4.276cm" draw:z-index="26"><draw:text-box><text:list xml:id="list4258299284" text:style-name="WW8Num20"><text:list-item><text:p text:style-name="P70">高分子檢驗科</text:p></text:list-item><text:list-item><text:p text:style-name="P70">電磁相容科</text:p></text:list-item><text:list-item><text:p text:style-name="P58"><text:span text:style-name="T52">化</text:span><text:span text:style-name="T54">性技術</text:span><text:span text:style-name="T52">科</text:span></text:p></text:list-item><text:list-item><text:p text:style-name="P78">綠能技術科</text:p></text:list-item><text:list-item><text:p text:style-name="P70">電氣檢驗科</text:p></text:list-item><text:list-item><text:p text:style-name="P78">物性技術科</text:p></text:list-item><text:list-item><text:p text:style-name="P70">作業管制科</text:p></text:list-item><text:list-item><text:p text:style-name="P70">報驗發證科</text:p></text:list-item></text:list></draw:text-box></draw:frame></text:p>
      <text:p text:style-name="P94"><draw:custom-shape text:anchor-type="char" draw:z-index="7" draw:style-name="gr2" draw:text-style-name="P123" svg:width="2.886cm" svg:height="1.163cm" svg:x="1.633cm" svg:y="0.309cm"><text:p text:style-name="P122"><text:span text:style-name="T64">高雄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 draw:style-name="gr2" draw:text-style-name="P123" svg:width="2.886cm" svg:height="1.163cm" svg:x="5.463cm" svg:y="0.309cm"><text:p text:style-name="P122"><text:span text:style-name="T64">花蓮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4"><draw:frame draw:style-name="fr1" draw:name="外框19" text:anchor-type="char" svg:x="5.584cm" svg:y="0.78cm" svg:width="2.979cm" svg:height="4.128cm" draw:z-index="10"><draw:text-box><text:list xml:id="list3418631185" text:style-name="WW8Num4"><text:list-item><text:p text:style-name="P71">臺東辦事處</text:p></text:list-item></text:list></draw:text-box></draw:frame><draw:frame draw:style-name="fr1" draw:name="外框20" text:anchor-type="char" svg:x="1.722cm" svg:y="0.672cm" svg:width="3.33cm" svg:height="4.128cm" draw:z-index="9"><draw:text-box><text:list xml:id="list56675199" text:style-name="WW8Num10"><text:list-item><text:p text:style-name="P72">金門辦事處</text:p></text:list-item><text:list-item><text:p text:style-name="P72">澎湖辦事處</text:p></text:list-item></text:list><text:p text:style-name="P76"/></draw:text-box></draw:frame></text:p>
      <text:p text:style-name="P92"/>
      <text:p text:style-name="P92"/>
      <text:p text:style-name="P92"/>
      <text:p text:style-name="P92"/>
      <text:p text:style-name="P92"/>
      <text:p text:style-name="P92"/>
      <text:p text:style-name="P92"/>
      <text:list xml:id="list114430779892794" text:continue-list="list1924112478" text:style-name="WW8Num24">
        <text:list-item>
          <text:p text:style-name="P7"><text:span text:style-name="T9">112</text:span><text:span text:style-name="T9">年度施政目標與重點</text:span></text:p>
        </text:list-item>
      </text:list>
      <text:p text:style-name="P95"><text:span text:style-name="T36">本局掌理國家標準、商品檢驗及度量衡相關政策及法規制修訂事項，以國家標準接軌國際、強化商品檢驗制度、維持計量國際等同為原則，確保我國持續參與先進國際標準制定</text:span><text:span text:style-name="T35">、</text:span><text:span text:style-name="T36">活絡我國檢測驗證產業</text:span><text:span text:style-name="T35">、</text:span><text:span text:style-name="T36">精進商品檢驗技術、後市場管理及計量技術支援智慧產業</text:span><text:span text:style-name="T35">、</text:span><text:span text:style-name="T36">建構本局電子化服務與安心洽公環境，以及積極拓展相關領域國際合作事務，並配合國家發展需要，推動再生能源憑證制度，建置國內綠能產業檢測驗證能量，完善我國綠色供應鏈</text:span><text:span text:style-name="T15">與推動淨零碳排工作</text:span><text:span text:style-name="T36">。</text:span><text:span text:style-name="T28">112年度持續</text:span><text:span text:style-name="T30">秉持「引領產業發展、保護消費權益」</text:span><text:span text:style-name="T29">之精神</text:span><text:span text:style-name="T39">，</text:span><text:span text:style-name="T36">以</text:span><text:span text:style-name="T28">「標準最適化、計量準確化、檢驗優質化、商品安全化」為目標，推動各項政策措施與工作。</text:span></text:p>
      <text:p text:style-name="P95"><text:span text:style-name="T1">本局依據行政院112年度施政方針，配合中程施政計畫及核定預算額度，並針對當前社會狀況及本局未來發展需要，編定112年度施政計畫，其目標與重點如次：</text:span></text:p>
      <text:list xml:id="list1429670815" text:style-name="WW8Num23">
        <text:list-item>
          <text:p text:style-name="P35">年度施政目標：</text:p>
        </text:list-item>
      </text:list>
      <text:list xml:id="list725847776" text:style-name="WW8Num30">
        <text:list-item>
          <text:list>
            <text:list-item>
              <text:p text:style-name="P85">標準最適化：制定推行國家標準，加速與國際標準調和。</text:p>
            </text:list-item>
            <text:list-item>
              <text:p text:style-name="P96"><text:span text:style-name="T24">計量準確化：建立及維持國家度量衡標</text:span><text:span text:style-name="T24">準，</text:span><text:span text:style-name="T24">強化度量衡器檢定檢查。</text:span></text:p>
            </text:list-item>
            <text:list-item>
              <text:p text:style-name="P85">檢驗優質化：精進檢驗技術，建立新興能源驗證平台。</text:p>
            </text:list-item>
            <text:list-item>
              <text:p text:style-name="P85">商品安全化：加強商品管理監督，把關商品安全。</text:p>
            </text:list-item>
          </text:list>
        </text:list-item>
      </text:list>
      <text:list xml:id="list114430017351083" text:continue-list="list1429670815" text:style-name="WW8Num23">
        <text:list-item>
          <text:p text:style-name="P107">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工作計畫名稱</text:p>
            </table:table-cell>
            <table:table-cell table:style-name="表格2.B1" table:number-columns-spanned="2" office:value-type="string">
              <text:p text:style-name="P9">重要計畫項目</text:p>
            </table:table-cell>
            <table:covered-table-cell/>
            <table:table-cell table:style-name="表格2.A1" office:value-type="string">
              <text:p text:style-name="P9">實施內容</text:p>
            </table:table-cell>
          </table:table-row>
        </table:table-header-rows>
        <table:table-row table:style-name="表格2.1">
          <table:table-cell table:style-name="表格2.B1" table:number-rows-spanned="4" office:value-type="string">
            <text:p text:style-name="P106"><text:span text:style-name="T26">建立度量衡</text:span><text:span text:style-name="T28">及</text:span><text:span text:style-name="T26">標準檢測驗證</text:span></text:p>
          </table:table-cell>
          <table:table-cell table:style-name="表格2.B1" office:value-type="string">
            <text:p text:style-name="P12">一</text:p>
          </table:table-cell>
          <table:table-cell table:style-name="表格2.B1" office:value-type="string">
            <text:p text:style-name="P88">精進計量技術支援智慧產業</text:p>
          </table:table-cell>
          <table:table-cell table:style-name="表格2.B1" office:value-type="string">
            <text:p text:style-name="P109"><text:span text:style-name="T60">完善我國量測校正溯源體系，提供產業最高標準在地校正服務，確保國際相互認可效力，捍衛國家計量主權；</text:span><text:span text:style-name="T59">建置五軸工具機線上量測技術，引領產業升級。</text:span></text:p>
          </table:table-cell>
        </table:table-row>
        <table:table-row table:style-name="表格2.3">
          <table:covered-table-cell table:style-name="表格2.B1"/>
          <table:table-cell table:style-name="表格2.B1" office:value-type="string">
            <text:p text:style-name="P13">二</text:p>
          </table:table-cell>
          <table:table-cell table:style-name="表格2.B1" office:value-type="string">
            <text:p text:style-name="P97"><text:span text:style-name="T36">發展與建置國家綠能產業標準及檢測驗證能量</text:span><text:span text:style-name="T15">與推動淨零碳排工作</text:span></text:p>
          </table:table-cell>
          <table:table-cell table:style-name="表格2.B1" office:value-type="string">
            <text:list xml:id="list1466051383" text:style-name="WW8Num36">
              <text:list-item>
                <text:p text:style-name="P110"><text:span text:style-name="T59">持續推動再生能源憑證制度</text:span><text:span text:style-name="T59">，</text:span><text:span text:style-name="T40">並</text:span><text:span text:style-name="T40">推廣與國際鏈結，強化綠電交易平台</text:span><text:span text:style-name="T40">之</text:span><text:span text:style-name="T40">運作，擴大綠電交易規模。</text:span></text:p>
              </text:list-item>
              <text:list-item>
                <text:p text:style-name="P112">發展大尺寸太陽光電模組與150米測風塔等再生能源安全和性能檢測及驗證技術，符合國際驗證標準。</text:p>
              </text:list-item>
              <text:list-item>
                <text:p text:style-name="P112">強化PCS及戶外儲能系統專案驗證方案，建立儲能系統併網資安規範及電動車充電系統互通性檢測能量。</text:p>
              </text:list-item>
            </text:list>
          </table:table-cell>
        </table:table-row>
        <table:table-row table:style-name="表格2.4">
          <table:covered-table-cell table:style-name="表格2.B1"/>
          <table:table-cell table:style-name="表格2.B1" office:value-type="string">
            <text:p text:style-name="P31">三</text:p>
          </table:table-cell>
          <table:table-cell table:style-name="表格2.B1" office:value-type="string">
            <text:p text:style-name="P88">建構新世代科技標準與驗證環境</text:p>
          </table:table-cell>
          <table:table-cell table:style-name="表格2.B1" office:value-type="string">
            <text:list xml:id="list2295862690" text:style-name="WW8Num17">
              <text:list-item>
                <text:p text:style-name="P111"><text:span text:style-name="T59">制定新世代前瞻標準，開發5G O-RAN介面資安新測項及建置智慧輔具檢測驗證能量，與國際資安及檢測驗證機構技術交流，健全新世代標準與驗證環境。</text:span></text:p>
              </text:list-item>
              <text:list-item>
                <text:p text:style-name="P111"><text:span text:style-name="T59">制定嵌入式5G智慧杆</text:span><text:bookmark text:name="_GoBack"/><text:span text:style-name="T59">產品安全、資安、互通及性能技術規範，採共通介面</text:span><text:span text:style-name="T59">及</text:span><text:span text:style-name="T59">模組化整合，推動產品驗證。</text:span></text:p>
              </text:list-item>
            </text:list>
          </table:table-cell>
        </table:table-row>
        <table:table-row table:style-name="表格2.5">
          <table:covered-table-cell table:style-name="表格2.B1"/>
          <table:table-cell table:style-name="表格2.B1" office:value-type="string">
            <text:p text:style-name="P31">四</text:p>
          </table:table-cell>
          <table:table-cell table:style-name="表格2.B1" office:value-type="string">
            <text:p text:style-name="P89">建置標準檢驗計量便捷智能服務</text:p>
          </table:table-cell>
          <table:table-cell table:style-name="表格2.B1" office:value-type="string">
            <text:p text:style-name="P89">提供數位申辦無紙Ｅ點通及跨區一站式服務，導入資料治理，建立智能預警主動出擊。</text:p>
          </table:table-cell>
        </table:table-row>
        <table:table-row table:style-name="表格2.4">
          <table:table-cell table:style-name="表格2.B1" office:value-type="string">
            <text:p text:style-name="P87">標準檢驗及度政管理</text:p>
          </table:table-cell>
          <table:table-cell table:style-name="表格2.B1" office:value-type="string">
            <text:p text:style-name="P31">一</text:p>
          </table:table-cell>
          <table:table-cell table:style-name="表格2.B1" office:value-type="string">
            <text:p text:style-name="P90">建置度量衡檢測基磐環境</text:p>
          </table:table-cell>
          <table:table-cell table:style-name="表格2.B1" office:value-type="string">
            <text:p text:style-name="P113">賡續辦理度量衡專業實驗室新建工程施工、樹林輪行檢定場新建工程完工並驗收，建構及優化度量衡檢測基礎環境，提升服務效能。</text:p>
          </table:table-cell>
        </table:table-row>
      </table:table>
      <text:p text:style-name="P36">三、以前年度計畫實施成果概述</text:p>
      <text:p text:style-name="P38">(一)前(110)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工作計畫</text:p>
            </table:table-cell>
            <table:table-cell table:style-name="表格3.A1" office:value-type="string">
              <text:p text:style-name="P10">實施概況</text:p>
            </table:table-cell>
            <table:table-cell table:style-name="表格3.A1" office:value-type="string">
              <text:p text:style-name="P10">實施成果</text:p>
            </table:table-cell>
          </table:table-row>
        </table:table-header-rows>
        <table:table-row table:style-name="表格3.2">
          <table:table-cell table:style-name="表格3.A2" office:value-type="string">
            <text:p text:style-name="P98"><text:span text:style-name="T1">一、建立度量衡及標準檢測驗證</text:span></text:p>
          </table:table-cell>
          <table:table-cell table:style-name="表格3.A2" office:value-type="string">
            <text:p text:style-name="P99"><text:span text:style-name="T1">一、</text:span><text:span text:style-name="T1">國家度量衡標準實驗室</text:span><text:span text:style-name="T1">整體</text:span><text:span text:style-name="T1">運作</text:span><text:span text:style-name="T1">及</text:span><text:span text:style-name="T1">發展</text:span><text:span text:style-name="T1">計畫</text:span></text:p>
            <text:p text:style-name="P15">二、智慧機械產業計量標準建置加值計畫</text:p>
            <text:p text:style-name="P15">三、參與先進國際標準制定、研析國際標準調和國家標準及活絡產業標準計畫</text:p>
            <text:p text:style-name="P15">四、新世代能源科技標準計量檢測驗證計畫</text:p>
            <text:p text:style-name="P15">五、身心障礙與高齡者智慧照護輔具檢測驗證推動計畫</text:p>
            <text:p text:style-name="P15">六、再生能源憑證運行與發展計畫</text:p>
            <text:p text:style-name="P15">七、標準檢驗及計量便捷智能服務計畫</text:p>
            <text:p text:style-name="P15">八、5G產業標準制定與驗證計畫</text:p>
            <text:p text:style-name="P26"/>
          </table:table-cell>
          <table:table-cell table:style-name="表格3.A2" office:value-type="string">
            <text:list xml:id="list1874415949" text:style-name="WW8Num22">
              <text:list-item>
                <text:p text:style-name="P100"><text:span text:style-name="T1">精進國家計量標準服務能量，與國際先進實驗室同步維持更完整的國家量測標準，</text:span><text:span text:style-name="T8">並提升</text:span><text:span text:style-name="T1">與國際接軌的研發基磐實力，堅實國家品質基盤。</text:span></text:p>
              </text:list-item>
            </text:list>
            <text:list xml:id="list583040175" text:style-name="WW8Num34">
              <text:list-item>
                <text:p text:style-name="P101"><text:span text:style-name="T1">維持13</text:span><text:span text:style-name="T1">3</text:span><text:span text:style-name="T1">套國家最高量測標準之國際等同性及維持國際相互認可協議效力，完成11項國際比對，比對結果登錄於國際度量衡局關鍵比對資料庫(BIPM KCDB)網站及提供5,085件校正服務，服務逾千家二級實驗室，傳遞標準量值，減少重複檢測及出口貿易障礙。</text:span></text:p>
              </text:list-item>
              <text:list-item>
                <text:p text:style-name="P101"><text:span text:style-name="T1">完成與日本獨立行政法人情報通信研究機構</text:span><text:span text:style-name="T1">(NICT)</text:span><text:span text:style-name="T1">及韓國標準與科學研究院(KRISS)之合作研發協議(CRA)三方合作協議簽署，除持續與日本NICT進行國際比對外，並新建與韓國KRISS之衛星測距系統(SRS)比對連接通道，並進行三方國際比對。</text:span></text:p>
              </text:list-item>
              <text:list-item>
                <text:p text:style-name="P16">參加110年國際度量衡委員會時間與頻率諮詢委員會(CCTF) meeting session-II、CCTF WGMRA、CCTF WGTAI meeting等國際線上會議，討論議題包括秒的重新定義、閏秒存廢的影響、UTC和GNSS時間的調和與追溯等，並由各分組草擬白皮書。</text:p>
              </text:list-item>
              <text:list-item>
                <text:p text:style-name="P16">完成國家游離輻射標準實驗室難測核種活度量測技術建置與驗證，與美國國家標準與技術研究院(NIST)進行系統比對驗證，比對結果等同。</text:p>
              </text:list-item>
              <text:list-item>
                <text:p text:style-name="P16"><text:tab/>完成「110年第一次肢端劑量計能力試驗執行前說明會」及「第八次輻射偵<text:soft-page-break/>檢儀器校正能力試驗研討會」，協助游離輻射產業量測標準追溯國際，提供我國產業與國際等同之校正服務。</text:p>
              </text:list-item>
              <text:list-item>
                <text:p text:style-name="P101"><text:span text:style-name="T1">通過</text:span><text:span text:style-name="T1">亞太認證合作組織(APAC)再評估，累計簽署17項認證方案國際相互承認協議</text:span><text:span text:style-name="T1">。</text:span><text:span text:style-name="T1">包含新增1項相互承認協議-IAF國際航空業抵換及減碳計畫(CORSIA)</text:span><text:span text:style-name="T1">並透過TAF</text:span><text:span text:style-name="T1">建立認證服務</text:span><text:span text:style-name="T1">，目前已</text:span><text:span text:style-name="T1">認可2家溫室氣體(GHG)查證機構，對我國5家航空公司發出8份GHG查證報告。</text:span></text:p>
              </text:list-item>
              <text:list-item>
                <text:p text:style-name="P101"><text:span text:style-name="T1">完成我國優良實驗室操作(GLP)國家符合性監控制度通過</text:span><text:span text:style-name="T1">歐盟GLP工作小組現場評估</text:span><text:span text:style-name="T1">，</text:span><text:span text:style-name="T1">我國符合性登錄試驗單位(計49家)</text:span><text:span text:style-name="T1">所</text:span><text:span text:style-name="T1">出具之GLP安全性研究數據</text:span><text:span text:style-name="T1">可被</text:span><text:span text:style-name="T1">歐洲化學管理局(ECHA)可接受</text:span><text:span text:style-name="T1">，減少國內廠商國外送校之成本</text:span><text:span text:style-name="T1">。</text:span></text:p>
              </text:list-item>
              <text:list-item>
                <text:p text:style-name="P101"><text:span text:style-name="T1">完成半導體</text:span><text:span text:style-name="T1">2</text:span><text:span text:style-name="T1">奈米</text:span><text:span text:style-name="T1">(N2)</text:span><text:span text:style-name="T1">製程關鍵尺寸之線距量測技術，滿足產線量測需求，協助廠商提升製程良率；完成半導體電子級試劑之奈米粒子濃度量測技術，檢測時間可縮短</text:span><text:span text:style-name="T1">50%</text:span><text:span text:style-name="T1">，提升國內半導體電子級試劑製造產業之國際競爭力及自給率；完成</text:span><text:span text:style-name="T1">EUV</text:span><text:span text:style-name="T1">偵測器輻射功率響應量測技術，及我國首套</text:span><text:span text:style-name="T1">EUV(</text:span><text:span text:style-name="T1">波長</text:span><text:span text:style-name="T1">13.5nm)</text:span><text:span text:style-name="T1">光響應標準，並導入半導體產業商用場域試煉</text:span><text:span text:style-name="T1">2</text:span><text:span text:style-name="T1">處。</text:span></text:p>
              </text:list-item>
              <text:list-item>
                <text:p text:style-name="P101"><text:span text:style-name="T1">完成「電子式電度表型式認證技術規範」修訂建議草案，作為國家電度表型式認證技術規範制定參考依據；完成氣油比檢測儀檢定檢查技術規範</text:span><text:span text:style-name="T1">CNMV 206</text:span><text:span text:style-name="T1">研擬與公告，並據此規範搭配容積式氣油比檢測儀所需功能進行檢定設備規劃與評估，以確保環境保護公務執法公信力。</text:span></text:p>
              </text:list-item>
            </text:list>
            <text:list xml:id="list114429197998226" text:continue-list="list1874415949" text:style-name="WW8Num22">
              <text:list-item>
                <text:p text:style-name="P17"><text:tab/>建立五軸工具機21項幾何誤差線上量測技術，量測時間縮短至2.5小時，並導入試煉場域1處、完成視覺3D量測儀器之線上校正標準件製作，提升產業3D量測儀器之量測準確度與可靠性；完成電磁場強度量測系統及麥克風自由場靈敏度校正系統擴建與系統查<text:soft-page-break/>驗，可提供電磁場強度計、微波洩漏測試器、聲學麥克風等之校正追溯。</text:p>
              </text:list-item>
              <text:list-item>
                <text:p text:style-name="P17">派員參與3GPP、MPEG、ETSI及C-V2X等線上會議17場/39人次，共提出41件技術貢獻，其中21件獲納入國際標準，有助於為我國爭取關鍵智財權；參照IEC 61850-7-500，完成研擬「電力公用事業自動化通訊網路及系統—第7-500部：基本資訊及通訊結構—變電所使用建模應用功能之邏輯節點之相關概念與指引」標準草案，以及完成研擬CNS 11643第1字面至第7字面之國家標準修訂草案。</text:p>
              </text:list-item>
              <text:list-item>
                <text:p text:style-name="P17">推動8件產業團體參與國內外標準化活動，共完成研擬「資訊技術—品項管理之無線射頻識別—第1部：無線射頻標籤唯一識別之編號系統」等27種國家標準草案，並召開草案先期審查會議47場，提升草案品質；召開標準研討會或說明會7場，凝聚產業共識，推廣標準應用。</text:p>
              </text:list-item>
              <text:list-item>
                <text:p text:style-name="P17">完成合格工廠及產品與獨立試驗室年度認可維持管理45廠家、IECQ制度工廠推廣13廠次、技術諮詢服務32件，有助於提升我國電子零組件之產品品質及技術。</text:p>
              </text:list-item>
              <text:list-item>
                <text:p text:style-name="P100"><text:span text:style-name="T1">配合PV產業發展需求修訂「臺灣高效能太陽光電模組技術規範」，推動高效能太陽光電模組自願性產品驗證(VPC)，累計至110年輔導廠商取得高效能PV模組VPC模組證書共151張，且國內太陽光電案場使用經VPC驗證高效能PV模組達95%；另<text:tab/>台電公司自108年5月20日起全面導入太陽光電案場申請併網需提供VPC證書，累計至110年輔導變流器廠商檢測案共178件及核發智慧變流器VPC證書共104張，提供太陽光電案場併網時電網穩定性。</text:span></text:p>
              </text:list-item>
              <text:list-item>
                <text:p text:style-name="P17">協助國內家電產業發展智慧家電，建立智慧家庭裝置監控協定檢測服務平台，並提供檢測驗證服務，截至110年完成17家廠商檢測服務，計1,100款智慧家電，含冷氣、除濕機型、燈具、洗衣機、全熱交換機等通過驗證，並取得台灣智慧能源產業協會(TaiSEIA)101智慧家庭產品標章。</text:p>
              </text:list-item>
              <text:list-item>
                <text:p text:style-name="P100"><text:soft-page-break/><text:span text:style-name="T1">完成10項無障礙智慧及個人智慧輔具等相關國家標準草案研擬、4項市售產品(點字顯示器、電動輪椅耐候、靠背、助推車座椅強度及臂支撐強度)安全與基本性能檢測能量研究，並辦理「身心障礙與高齡者輔具產品通用設計競賽」校園說明會、「身心障礙與高齡者友善市售輔具評選」及「通用設計得獎者、輔具業者或創投等三合一合作主題媒合會」，</text:span><text:span text:style-name="T1">啟發各界重視輔具及友善產品之創新研發，為我國輔具產業發展注入更多活力。</text:span></text:p>
              </text:list-item>
              <text:list-item>
                <text:p text:style-name="P100"><text:span text:style-name="T1">參與</text:span><text:span text:style-name="T1">亞太經濟合作</text:span><text:span text:style-name="T1">(</text:span><text:span text:style-name="T1">APEC</text:span><text:span text:style-name="T1">)能源工作小組，並成功獲APEC同意本局「</text:span><text:span text:style-name="T1">Utilizing Renewable Energy Certification to Facilitate APEC Regional Renewable Energy Growth</text:span><text:span text:style-name="T1">(利用再生能源憑證促進亞太地區發展再生能源發展)」計畫提案通過品質評估程序。</text:span></text:p>
              </text:list-item>
              <text:list-item>
                <text:p text:style-name="P100"><text:span text:style-name="T1">截至110年底發行憑證張數累計超過106萬張(10.6億度綠電)，減少約53萬公噸CO2排碳當量，並促成綠電轉供與憑證移轉規模累計超過91.8萬張憑證(9.18億度綠電)。</text:span></text:p>
              </text:list-item>
              <text:list-item>
                <text:p text:style-name="P18">完成「標準檢驗及計量便捷智能服務」專案，建置正字標記線上系統、商品檢驗資料分析及風險分級管理、度量衡器檢定發證整合及資料開放應用等12項數位服務，提高總體E化比率達60%，讓民眾及廠商申辦業務免於往返奔波；運用網站結構解析及關鍵字爬文技術，完成網路查核19,470筆與縮減查核時間974小時；以及建構「玩具類商品檢驗資料分析」及「計程車計費表數據分析」2項大數據分析模型，提供業務單位運用及決策參考。</text:p>
              </text:list-item>
              <text:list-item>
                <text:p text:style-name="P18">完成「智慧製造工業自動化控制系統資安指引－第1部：資產擁有者」產業標準，並依據該產業標準產出相對應之檢驗與評鑑規範「智慧製造工業自動化控制系統網宇安全檢驗規範」，提升我國工控物聯網資安能量。</text:p>
              </text:list-item>
              <text:list-item>
                <text:p text:style-name="P18">110年4月26日、110年8月5日及111年1月6日與美國國家標準暨技術研究院(NIST)就5G資安領域議題進行視訊會議<text:soft-page-break/>3場次，並完成物聯網資安相關國家標準6部，提升我國資安能量。</text:p>
              </text:list-item>
            </text:list>
          </table:table-cell>
        </table:table-row>
        <table:table-row table:style-name="表格3.3">
          <table:table-cell table:style-name="表格3.A2" office:value-type="string">
            <text:p text:style-name="P98"><text:span text:style-name="T1">二、標準檢驗及度政管理</text:span></text:p>
          </table:table-cell>
          <table:table-cell table:style-name="表格3.A2" office:value-type="string">
            <text:p text:style-name="P99"><text:span text:style-name="T1">一、建置度量衡檢測基磐環境計畫</text:span></text:p>
            <text:p text:style-name="P19"/>
            <text:p text:style-name="P19"/>
          </table:table-cell>
          <table:table-cell table:style-name="表格3.A2" office:value-type="string">
            <text:p text:style-name="P32">本計畫分為汐止度量衡專業實驗室委託規劃設計監造技術服務案(110-113)及樹林輪行檢定場委託規劃設計監造技術服務案(110-112)：</text:p>
            <text:list xml:id="list3418882808" text:style-name="WW8Num8">
              <text:list-item>
                <text:p text:style-name="P102"><text:span text:style-name="T8">汐止度量衡專業實驗室</text:span><text:span text:style-name="T1">案：</text:span><text:span text:style-name="T8">於110年5月13日完成決標、</text:span><text:span text:style-name="T1">110年11月29日完成新建工程公告招標、110年12月29日經新北市政府核准拆除及建造執照。</text:span></text:p>
              </text:list-item>
              <text:list-item>
                <text:p text:style-name="P102"><text:span text:style-name="T8">樹林輪行檢定場</text:span><text:span text:style-name="T1">案：</text:span><text:span text:style-name="T8">於110年6月30日完成決標</text:span><text:span text:style-name="T1">、110年11月22日完成新建工程公告招標、110年12月17日完成新建工程採購決標。</text:span></text:p>
              </text:list-item>
            </text:list>
          </table:table-cell>
        </table:table-row>
      </table:table>
      <text:p text:style-name="P56"><text:span text:style-name="T1">(二)上年度已過期間(111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1">工作計畫</text:p>
            </table:table-cell>
            <table:table-cell table:style-name="表格4.A1" office:value-type="string">
              <text:p text:style-name="P11">實施概況</text:p>
            </table:table-cell>
            <table:table-cell table:style-name="表格4.A1" office:value-type="string">
              <text:p text:style-name="P11">實施成果</text:p>
            </table:table-cell>
          </table:table-row>
        </table:table-header-rows>
        <table:table-row table:style-name="表格4.2">
          <table:table-cell table:style-name="表格4.A2" office:value-type="string">
            <text:p text:style-name="P20">一、建立度量衡及標準檢測驗證</text:p>
          </table:table-cell>
          <table:table-cell table:style-name="表格4.A2" office:value-type="string">
            <text:p text:style-name="P99"><text:span text:style-name="T1">一、</text:span><text:span text:style-name="T1">國家度量衡標準實驗室</text:span><text:span text:style-name="T1">整體</text:span><text:span text:style-name="T1">運作</text:span><text:span text:style-name="T1">及</text:span><text:span text:style-name="T1">發展</text:span><text:span text:style-name="T1">計畫</text:span></text:p>
            <text:p text:style-name="P15">二、智慧機械產業計量標準建置加值計畫</text:p>
            <text:p text:style-name="P15">三、建構新世代數位科技基磐標準與驗證環境計畫</text:p>
            <text:p text:style-name="P15">四、新世代能源科技標準計量檢測驗證計畫</text:p>
            <text:p text:style-name="P15">五、再生能源憑證運行與發展計畫</text:p>
            <text:p text:style-name="P15">六、標準檢驗及計量便捷智能服務計畫</text:p>
            <text:p text:style-name="P99"><text:span text:style-name="T1">七、</text:span><text:span text:style-name="T1">5G智慧杆檢測標準及驗證計畫</text:span></text:p>
          </table:table-cell>
          <table:table-cell table:style-name="表格4.A2" office:value-type="string">
            <text:list xml:id="list4089248509" text:style-name="WW8Num18">
              <text:list-item>
                <text:p text:style-name="P103"><text:span text:style-name="T1">精進國家計量標準服務能量，與國際先進實驗室同步維持更完整的國家量測標準，</text:span><text:span text:style-name="T8">並提升</text:span><text:span text:style-name="T1">與國際接軌的研發基磐實力，堅實國家品質基盤。</text:span></text:p>
              </text:list-item>
            </text:list>
            <text:list xml:id="list1604162873" text:style-name="WW8Num32">
              <text:list-item>
                <text:p text:style-name="P21">維持134套國家最高量測標準之國際等同性及維持國際相互認可協議效力，完成3項國際比對，比對結果登錄於國際度量衡局關鍵比對資料庫(BIPM KCDB)網站及提供2,440件校正服務，服務逾千家二級實驗室，傳遞標準量值，減少重複檢測及出口貿易障礙。</text:p>
              </text:list-item>
              <text:list-item>
                <text:p text:style-name="P21">參加111年國際度量衡委員會時間與頻率諮詢委員會(CCTF) meeting、CCTF WGMRA、CCTF WGTAI meeting等國際線上會議，討論議題包括秒的重新定義、閏秒存廢的影響、UTC和GNSS時間的調和與追溯等。</text:p>
              </text:list-item>
              <text:list-item>
                <text:p text:style-name="P21">完成「時頻校正技術訓練及業務說明會」、「第1次肢端劑量計能力試驗總結說明會」以及「第12次人員劑量計能力試驗執行前與眼球水晶體劑量計比對試驗研討會」，有助於提升國內校正實驗室人員的技術能力，以期達到校正結<text:soft-page-break/>果的一致性及增進產業競爭力。</text:p>
              </text:list-item>
              <text:list-item>
                <text:p text:style-name="P21"><text:tab/>完成簽署「臺波GLP合作與資訊交換合作備忘錄」，可進一步強化我國與歐盟國家(波蘭)GLP 監控單位的資訊交換及查核員訓練交流合作機制，以持續維持我國GLP監控系統與歐盟等同。</text:p>
              </text:list-item>
              <text:list-item>
                <text:p text:style-name="P21">完成認可我國3家實驗室之電動車充電設備(充電樁)相關產品驗證能力，有助提升充電設備品質、維護民眾使用安全，同時推動電動車相關產業發展。</text:p>
              </text:list-item>
              <text:list-item>
                <text:p text:style-name="P21">111年5月18日舉辦世界計量日「數位轉型與淨零永續計量標準發展研討會」，推廣計量重要性。</text:p>
              </text:list-item>
              <text:list-item>
                <text:p text:style-name="P21">完成「柴油車添加尿素水設施檢定檢查技術能量盤點報告」及「國內直流電度表檢定檢查能量盤點報告」，以協助辦理納檢相關法規公告及委託檢定業務等相關作業。</text:p>
              </text:list-item>
            </text:list>
            <text:list xml:id="list114430867023067" text:continue-list="list4089248509" text:style-name="WW8Num18">
              <text:list-item>
                <text:p text:style-name="P103"><text:span text:style-name="T1">完成五軸工具機43項幾何誤差線上尺寸量測技術分析演算法分析、3D尺寸量測儀器校正技術量測方程式與靈敏係數評估；</text:span><text:span text:style-name="T1">五軸工具機線上尺寸</text:span><text:span text:style-name="T1">線性軸21項幾何誤差量測技術之實機量測數據建模工作；風機葉片智能機械聲音特徵檢測技術，協助風電營運商進行非接觸式的巡檢；進行塊規干涉校正</text:span><text:span text:style-name="T1">系統</text:span><text:span text:style-name="T1">及靜法碼量測系統能量擴建工作。</text:span></text:p>
              </text:list-item>
              <text:list-item>
                <text:p text:style-name="P22">參與3GPP R17 5G+國際標準制定3場/5人次，累計提出7件技術貢獻、被國際標準組織接受5件，有助於為我國爭取關鍵智財權；已依據國際工控資安IEC 62443系列標準為基礎，並彙集國內相關產業需求，完成「智慧製造工業自動化控制系統資安指引-第2部：產業製造者」產業標準草案，協助我國工控物聯網業者提升資安量能。</text:p>
              </text:list-item>
              <text:list-item>
                <text:p text:style-name="P22">完成5G O-RAN開放式介面資安威脅模型分析報告1份，提供5G O-RAN開放式介面資安新測式案例開發之參考指引；完成穿戴式外骨骼肌力裝、步行推車、白手杖、浴缸等4項關於溝通輔具、行動輔具、無障礙輔具、個<text:soft-page-break/>人輔具等智慧、科技產品安全、性能之檢測方式及評估測試能量建立。</text:p>
              </text:list-item>
              <text:list-item>
                <text:p text:style-name="P22">完成IECQ工廠推廣10廠次及技術諮詢19件，並舉辦技術研討會1場次，增加產業互動與交流。</text:p>
              </text:list-item>
              <text:list-item>
                <text:p text:style-name="P103"><text:span text:style-name="T1">配合PV產業發展需求修訂「臺灣高效能太陽光電模組技術規範」，推動高效能太陽光電模組自願性產品驗證(VPC)，累計至111年6月輔導廠商取得高效能PV模組VPC模組證書共213張，國內太陽光電案場使用經VPC驗證高效能PV模組達96%；另台電公司自108年5月20日起全面導入太陽光電案場申請併網需提供VPC證書，累計至111年6月輔導變流器廠商檢測案共253件及核發智慧變流器VPC證書共116張，提供太陽光電案場併網時電網穩定性。</text:span></text:p>
              </text:list-item>
              <text:list-item>
                <text:p text:style-name="P22">協助國內家電產業發展智慧家電，建立智慧家庭裝置監控協定檢測服務平台，並提供檢測驗證服務，截至111年6月完成20家廠商檢測服務，計1,593款智慧家電，含冷氣、除濕機型、燈具、洗衣機、全熱交換機、燃氣熱水器、儲熱型電熱水器等通過驗證，並取得台灣智慧能源產業協會(TaiSEIA)101智慧家庭產品標章。</text:p>
              </text:list-item>
              <text:list-item>
                <text:p text:style-name="P103"><text:span text:style-name="T1">111年3月7至9日辦理線上「APEC跨能源與標準主題論壇」，計10個APEC會員體參與，共同為亞太經濟體尋求與討論再生能源憑證發展的最佳實踐方案。</text:span></text:p>
              </text:list-item>
              <text:list-item>
                <text:p text:style-name="P103"><text:span text:style-name="T1">111年6月20日</text:span><text:span text:style-name="T1">推出「綠色租賃方案」，協助商辦大樓或同類型集合式場域的承租企業，透過轉供電力模式，取得綠電與再生能源憑證(T-REC)，以符合企業永續、RE100、CDP等國際組織或相關供應鏈等需求。</text:span></text:p>
              </text:list-item>
              <text:list-item>
                <text:p text:style-name="P103"><text:span text:style-name="T1">截至1</text:span><text:span text:style-name="T1">1</text:span><text:span text:style-name="T1">1年6月底發行憑證張數累計超過139萬張(13.9億度綠電)，減少約69.5萬公噸</text:span><text:span text:style-name="T1">CO2</text:span><text:span text:style-name="T1">排碳當量，並促成綠電轉供與憑證移轉規模累計超過125萬張憑證(12.5億度綠電)。</text:span></text:p>
              </text:list-item>
            </text:list>
            <text:p text:style-name="P104"><text:span text:style-name="T1">十一、完成「標準檢驗及計量便捷智能服務」專案之需求訪談，後續將進行「國家標準資訊互動平台」及「驗證登錄線上申辦免附</text:span><text:soft-page-break/><text:span text:style-name="T1">單據」等11項數位服務之系統分析及設計、執行網路商品及度量衡器預警分析及智慧監視、以及研擬手推嬰幼兒車、兒童雨衣、學步車等商品分析模組與檢討相關檢驗規定。</text:span></text:p>
            <text:p text:style-name="P104"><text:span text:style-name="T1">十二、完成「5G智慧杆技術規範第2版」草案研擬及召開31場試審會議(邀請CNS委員、產業聯盟參與技術規範試審會議，以加速形成產業共識)；推動高雄市府(亞灣新創園區之5G智慧杆場域計畫)及花蓮市公所智慧杆計2案場採用本局技術規範，並已召開13場會議輔導仁寶公司等聯盟廠商導入技術規範。</text:span></text:p>
          </table:table-cell>
        </table:table-row>
        <table:table-row table:style-name="表格4.3">
          <table:table-cell table:style-name="表格4.A2" office:value-type="string">
            <text:p text:style-name="P98"><text:span text:style-name="T1">二、標準檢驗及度政管理</text:span></text:p>
          </table:table-cell>
          <table:table-cell table:style-name="表格4.A2" office:value-type="string">
            <text:p text:style-name="P99"><text:span text:style-name="T8">一、建置度量衡檢測基磐環境計畫</text:span></text:p>
            <text:p text:style-name="P23"/>
          </table:table-cell>
          <table:table-cell table:style-name="表格4.A2" office:value-type="string">
            <text:p text:style-name="P105"><text:span text:style-name="T1">本社發計畫分為</text:span><text:span text:style-name="T8">汐止度量衡專業</text:span><text:span text:style-name="T1">實驗室新建工程之招標施工(111-113)</text:span><text:span text:style-name="T8">、樹林輪行檢定場</text:span><text:span text:style-name="T1">新建工程之招標及施工(111-112)及建置智慧水量計測試實驗室整體設計規劃</text:span><text:span text:style-name="T8">：</text:span></text:p>
            <text:p text:style-name="P99"><text:span text:style-name="T1">一、汐止度量衡專業實驗室新建工程：111年5月21日完成修正工程設計規劃細部設計書圖、111年6月28日公告招標，並於</text:span><text:span text:style-name="T1">7</text:span><text:span text:style-name="T1">月</text:span><text:span text:style-name="T1">7</text:span><text:span text:style-name="T1">日決標。</text:span></text:p>
            <text:p text:style-name="P15">二、樹林輪行檢定場新建工程：111年2月9日經新北市政府核准建造執照、111年5月13日經新北市政府工務局核准同意開工、111年6月通過建管單位放樣勘驗，進行開挖準備作業。</text:p>
            <text:p text:style-name="P15">三、建置智慧水量計測試實驗室整體設計規劃：111年6月28日完成招標文件、111年6月30日公告招標。</text:p>
          </table:table-cell>
        </table:table-row>
      </table:table>
      <text:p text:style-name="P36">四、本局配合組織改造，人員及經費移撥至數位發展部及所屬情形</text:p>
      <text:p text:style-name="P55"><text:span text:style-name="T9">(一)</text:span><text:span text:style-name="T9">臺南分局</text:span><text:span text:style-name="T9">移撥</text:span><text:span text:style-name="T9">約僱1人</text:span><text:span text:style-name="T9">(屬</text:span><text:span text:style-name="T9">超額</text:span><text:span text:style-name="T9">空缺)</text:span><text:span text:style-name="T9">。</text:span></text:p>
      <text:p text:style-name="P37">(二)上開移撥項目111年度法定預算計272千元，112年度相關人員及業務經費皆已由數位發展部及所屬編列。</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凹4" style:family="paragraph" style:parent-style-name="Standard">
      <style:paragraph-properties fo:margin-left="0.088cm" fo:margin-right="0.088cm" fo:line-height="0.706cm" fo:text-align="justify" style:justify-single-word="false" fo:orphans="0" fo:widows="0" fo:text-indent="0.706cm" style:auto-text-indent="false" style:punctuation-wrap="simple"/>
      <style:text-properties style:font-name="新細明體1" fo:font-family="新細明體, PMingLiU" style:font-family-generic="roman" style:font-pitch="variable" fo:font-size="11pt" style:letter-kerning="true"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標楷體" style:font-family-asian="標楷體" style:font-family-generic-asian="script" style:language-asian="zh" style:country-asian="HK" style:font-name-complex="Wingdings" style:font-family-complex="Wingdings" style:font-pitch-complex="variable" style:font-charset-complex="x-symbol"/>
    </style:style>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Calibri" style:font-family-complex="Calibr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1pt" style:font-name-asian="標楷體" style:font-family-asian="標楷體" style:font-family-generic-asian="script" style:font-size-asian="11pt" style:language-asian="zh" style:country-asian="HK"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loext:opacity="100%"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Calibri" style:font-family-complex="Calibri"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122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6.816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7.662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5.122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6.816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7.662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5.122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6.816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7.662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5.122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6.816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7.662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M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M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language="none" fo:country="none" style:language-asian="none" style:country-asian="none"/>
    </style:style>
    <style:style style:name="MP6" style:family="paragraph" style:parent-style-name="Footer">
      <style:paragraph-properties fo:text-align="center" style:justify-single-word="false"/>
      <style:text-properties style:font-name="新細明體1" fo:language="none" fo:country="none" style:language-asian="none" style:country-asian="none" style:font-name-complex="新細明體1"/>
    </style:style>
    <style:style style:name="MT1" style:family="text">
      <style:text-properties fo:font-size="14pt" style:font-name-asian="標楷體" style:font-size-asian="14pt"/>
    </style:style>
    <style:style style:name="MT2" style:family="text">
      <style:text-properties style:font-name="標楷體" fo:font-size="14pt" style:font-name-asian="標楷體" style:font-size-asian="14pt" style:font-name-complex="標楷體"/>
    </style:style>
    <style:page-layout style:name="Mpm1">
      <style:page-layout-properties fo:page-width="21.001cm" fo:page-height="29.7cm" style:num-format="1" style:print-orientation="portrait" fo:margin-top="1.251cm" fo:margin-bottom="1.04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461cm" fo:margin-top="1.362cm" style:dynamic-spacing="true"/>
      </style:footer-style>
    </style:page-layout>
    <style:page-layout style:name="Mpm2">
      <style:page-layout-properties fo:page-width="21.001cm" fo:page-height="29.7cm" style:num-format="1" style:print-orientation="portrait" fo:margin-top="1.25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cm" fo:margin-top="0.601cm" style:dynamic-spacing="true"/>
      </style:footer-style>
    </style:page-layout>
    <style:page-layout style:name="Mpm3">
      <style:page-layout-properties fo:page-width="21.001cm" fo:page-height="29.7cm" style:num-format="1" style:print-orientation="portrait" fo:margin-top="1.251cm" fo:margin-bottom="1.1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854cm" fo:margin-top="0.755cm" style:dynamic-spacing="true"/>
      </style:footer-style>
    </style:page-layout>
    <style:page-layout style:name="Mpm4">
      <style:page-layout-properties fo:page-width="21.001cm" fo:page-height="29.7cm" style:num-format="1" style:print-orientation="portrait" fo:margin-top="1.501cm" fo:margin-bottom="1.251cm" fo:margin-left="1.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經濟部標準檢驗局及所屬</text:p>
        <text:p text:style-name="MP2">預算總說明</text:p>
        <text:p text:style-name="MP3"><text:span text:style-name="MT1">中華民國</text:span><text:span text:style-name="MT2">112年</text:span><text:span text:style-name="MT1">度</text:span></text:p>
      </style:header>
      <style:footer>
        <text:p text:style-name="MP4"><text:page-number text:select-page="current">2</text:page-number></text:p>
      </style:footer>
    </style:master-page>
    <style:master-page style:name="轉換_20_1" style:display-name="轉換 1" style:page-layout-name="Mpm2">
      <style:header>
        <text:p text:style-name="Header"/>
      </style:header>
      <style:footer>
        <text:p text:style-name="MP5"><text:page-number text:select-page="current">3</text:page-number></text:p>
      </style:footer>
    </style:master-page>
    <style:master-page style:name="轉換_20_2" style:display-name="轉換 2" style:page-layout-name="Mpm3">
      <style:header>
        <text:p text:style-name="MP1">經濟部標準檢驗局及所屬</text:p>
        <text:p text:style-name="MP2">預算總說明</text:p>
        <text:p text:style-name="MP3"><text:span text:style-name="MT1">中華民國</text:span><text:span text:style-name="MT2">112年</text:span><text:span text:style-name="MT1">度</text:span></text:p>
      </style:header>
      <style:footer>
        <text:p text:style-name="MP6"><text:page-number text:select-page="current">4</text:page-number></text:p>
      </style:footer>
    </style:master-page>
    <style:master-page style:name="轉換_20_3" style:display-name="轉換 3" style:page-layout-name="Mpm4">
      <style:header>
        <text:p text:style-name="MP1">經濟部標準檢驗局及所屬</text:p>
        <text:p text:style-name="MP2">預算總說明</text:p>
        <text:p text:style-name="MP3"><text:span text:style-name="MT1">中華民國</text:span><text:span text:style-name="MT2">112年</text:span><text:span text:style-name="MT1">度</text:span></text:p>
      </style:header>
      <style:footer>
        <text:p text:style-name="MP6"><text:page-number text:select-page="current">5</text:page-number></text:p>
      </style:footer>
    </style:master-page>
    <style:master-page style:name="轉換_20_4" style:display-name="轉換 4" style:page-layout-name="Mpm5">
      <style:header>
        <text:p text:style-name="MP1">經濟部標準檢驗局及所屬</text:p>
        <text:p text:style-name="MP2">預算總說明</text:p>
        <text:p text:style-name="MP3"><text:span text:style-name="MT1">中華民國</text:span><text:span text:style-name="MT2">112年</text:span><text:span text:style-name="MT1">度</text:span></text:p>
      </style:header>
      <style:footer>
        <text:p text:style-name="MP6"><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預算總說明</dc:title>
    <meta:keyword>經濟部標準檢驗局及所屬104年度單位預算案</meta:keyword>
    <dc:description>103.7.16組織圖-刪除高雄分局第二港口辦事處</dc:description>
    <meta:initial-creator>938</meta:initial-creator>
    <meta:creation-date>2022-08-23T11:30:00</meta:creation-date>
    <dc:date>2022-08-24T11:44:28.727000000</dc:date>
    <meta:print-date>2022-08-19T15:11:00</meta:print-date>
    <meta:editing-cycles>4</meta:editing-cycles>
    <meta:editing-duration>PT6M30S</meta:editing-duration>
    <meta:generator>LibreOffice/7.2.7.2$Windows_x86 LibreOffice_project/8d71d29d553c0f7dcbfa38fbfda25ee34cce99a2</meta:generator>
    <meta:document-statistic meta:table-count="4" meta:image-count="0" meta:object-count="0" meta:page-count="14" meta:paragraph-count="254" meta:word-count="8163" meta:character-count="8952" meta:non-whitespace-character-count="8903"/>
  </office:meta>
</office:document-meta>
</file>