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9cm" fo:margin-left="-0.10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602cm"/>
    </style:style>
    <style:style style:name="表格1.B" style:family="table-column">
      <style:table-column-properties style:column-width="8.001cm"/>
    </style:style>
    <style:style style:name="表格1.C" style:family="table-column">
      <style:table-column-properties style:column-width="8.617cm"/>
    </style:style>
    <style:style style:name="表格1.1" style:family="table-row">
      <style:table-row-properties style:min-row-height="0.808cm" fo:keep-together="auto"/>
    </style:style>
    <style:style style:name="表格1.A1" style:family="table-cell">
      <style:table-cell-properties style:vertical-align="middle" fo:padding-left="0.101cm" fo:padding-right="0.101cm" fo:padding-top="0cm" fo:padding-bottom="0cm" fo:border="0.5pt solid #000000" style:writing-mode="lr-tb"/>
    </style:style>
    <style:style style:name="表格1.C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1.2" style:family="table-row">
      <style:table-row-properties style:min-row-height="0.725cm" fo:keep-together="auto"/>
    </style:style>
    <style:style style:name="表格1.3" style:family="table-row">
      <style:table-row-properties style:min-row-height="0.041cm" fo:keep-together="auto"/>
    </style:style>
    <style:style style:name="表格1.A3" style:family="table-cell">
      <style:table-cell-properties style:vertical-align="top" fo:padding-left="0.101cm" fo:padding-right="0.101cm" fo:padding-top="0cm" fo:padding-bottom="0cm" fo:border="0.5pt solid #000000" style:writing-mode="lr-tb"/>
    </style:style>
    <style:style style:name="表格1.11" style:family="table-row">
      <style:table-row-properties style:min-row-height="0.796cm" fo:keep-together="auto"/>
    </style:style>
    <style:style style:name="表格1.12" style:family="table-row">
      <style:table-row-properties style:min-row-height="0.041cm" fo:background-color="transparent" fo:keep-together="auto">
        <style:background-image/>
      </style:table-row-properties>
    </style:style>
    <style:style style:name="表格1.C12" style:family="table-cell">
      <style:table-cell-properties style:vertical-align="top" fo:background-color="transparent" fo:padding-left="0.101cm" fo:padding-right="0.10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color="#000000" loext:opacity="100%" fo:letter-spacing="-0.032cm" fo:font-weight="bold" style:font-weight-asian="bold" style:font-size-complex="14pt" style:font-weight-complex="bold"/>
    </style:style>
    <style:style style:name="P4" style:family="paragraph" style:parent-style-name="Standard">
      <style:text-properties fo:color="#000000" loext:opacity="100%" style:font-name="Arial" fo:font-size="12pt" style:font-size-asian="12pt" style:font-name-complex="Arial" style:font-size-complex="12pt"/>
    </style:style>
    <style:style style:name="P5" style:family="paragraph" style:parent-style-name="Standard">
      <style:paragraph-properties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Standard">
      <style:paragraph-properties fo:text-align="justify" style:justify-single-word="false" style:vertical-align="middle"/>
      <style:text-properties fo:color="#000000" loext:opacity="100%"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fo:color="#000000" loext:opacity="100%" style:font-name="Arial" fo:font-size="12pt" style:font-size-asian="12pt" style:language-asian="zh" style:country-asian="HK" style:font-name-complex="Arial" style:font-size-complex="12pt"/>
    </style:style>
    <style:style style:name="P8"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snap-to-layout-grid="false"/>
      <style:text-properties fo:color="#000000" loext:opacity="100%"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snap-to-layout-grid="false">
        <style:tab-stops>
          <style:tab-stop style:position="0.501cm"/>
        </style:tab-stops>
      </style:paragraph-properties>
      <style:text-properties fo:color="#000000" loext:opacity="100%" style:font-name="Arial" fo:font-size="12pt" fo:font-weight="bold" style:letter-kerning="false" style:font-size-asian="12pt" style:font-weight-asian="bold" style:font-name-complex="Arial" style:font-size-complex="12pt" style:font-weight-complex="bold"/>
    </style:style>
    <style:style style:name="P11" style:family="paragraph" style:parent-style-name="Standard">
      <style:paragraph-properties fo:text-align="justify" fo:text-align-last="justify" style:justify-single-word="false" style:snap-to-layout-grid="false"/>
      <style:text-properties style:font-name="Arial" fo:font-size="12pt" style:letter-kerning="false" style:font-size-asian="12pt" style:font-name-complex="Arial" style:font-size-complex="12pt"/>
    </style:style>
    <style:style style:name="P12" style:family="paragraph" style:parent-style-name="Standard">
      <style:paragraph-properties fo:text-align="justify" style:justify-single-word="false" style:snap-to-layout-grid="false"/>
      <style:text-properties style:font-name="Arial" fo:font-size="12pt" style:letter-kerning="false" style:font-size-asian="12pt" style:font-name-complex="Arial" style:font-size-complex="12pt"/>
    </style:style>
    <style:style style:name="P13" style:family="paragraph" style:parent-style-name="Standard">
      <style:paragraph-properties fo:text-align="justify" style:justify-single-word="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14" style:family="paragraph" style:parent-style-name="Standard">
      <style:text-properties style:font-name="Arial" fo:font-size="12pt" style:font-size-asian="12pt" style:font-name-complex="Arial" style:font-size-complex="12pt"/>
    </style:style>
    <style:style style:name="P15" style:family="paragraph" style:parent-style-name="Standard">
      <style:paragraph-properties fo:margin-left="-0.049cm" fo:margin-right="-0.011cm" fo:text-align="justify" fo:text-align-last="justify" style:justify-single-word="false" fo:text-indent="0cm" style:auto-text-indent="false" style:snap-to-layout-grid="false"/>
      <style:text-properties style:font-name="Arial" fo:font-size="12pt" style:letter-kerning="false" style:font-size-asian="12pt" style:font-name-complex="Arial" style:font-size-complex="12pt"/>
    </style:style>
    <style:style style:name="P16" style:family="paragraph" style:parent-style-name="Standard">
      <style:paragraph-properties fo:margin-left="0.806cm" fo:margin-right="0cm" fo:text-align="justify" style:justify-single-word="false" fo:text-indent="-0.762cm" style:auto-text-indent="false"/>
    </style:style>
    <style:style style:name="P17" style:family="paragraph" style:parent-style-name="Standard">
      <style:paragraph-properties fo:margin-left="0.806cm" fo:margin-right="0cm" fo:text-align="justify" style:justify-single-word="false" fo:text-indent="-0.762cm" style:auto-text-indent="false"/>
      <style:text-properties fo:color="#000000" loext:opacity="100%" style:font-name="Arial" fo:font-size="12pt" style:font-size-asian="12pt" style:font-name-complex="Arial" style:font-size-complex="12pt"/>
    </style:style>
    <style:style style:name="P18" style:family="paragraph" style:parent-style-name="Standard">
      <style:paragraph-properties fo:margin-left="0.806cm" fo:margin-right="0cm" fo:text-align="justify" style:justify-single-word="false" fo:text-indent="-0.762cm" style:auto-text-indent="false" style:text-autospace="none"/>
      <style:text-properties fo:color="#000000" loext:opacity="100%" style:font-name="Arial" fo:font-size="12pt" style:font-size-asian="12pt" style:font-name-complex="Arial" style:font-size-complex="12pt"/>
    </style:style>
    <style:style style:name="P19" style:family="paragraph" style:parent-style-name="Standard">
      <style:paragraph-properties fo:margin-left="0cm" fo:margin-right="0cm" fo:text-align="justify" style:justify-single-word="false" fo:text-indent="0cm" style:auto-text-indent="false"/>
      <style:text-properties fo:color="#000000" loext:opacity="100%" style:font-name="Arial" fo:font-size="12pt" style:font-size-asian="12pt" style:font-name-complex="Arial" style:font-size-complex="12pt"/>
    </style:style>
    <style:style style:name="P20" style:family="paragraph" style:parent-style-name="Standard">
      <style:paragraph-properties fo:margin-left="0cm" fo:margin-right="0cm" fo:text-align="start" style:justify-single-word="false" fo:text-indent="0cm" style:auto-text-indent="false"/>
      <style:text-properties fo:color="#000000" loext:opacity="100%" style:font-name="Arial" fo:font-size="12pt" fo:language="en" fo:country="US" style:letter-kerning="false" style:font-name-asian="標楷體" style:font-size-asian="12pt" style:language-asian="zh" style:country-asian="TW" style:font-name-complex="Arial" style:font-size-complex="12pt" style:language-complex="ar" style:country-complex="SA"/>
    </style:style>
    <style:style style:name="P21" style:family="paragraph" style:parent-style-name="Standard" style:master-page-name="Standard">
      <style:paragraph-properties fo:text-align="center" style:justify-single-word="false" style:page-number="123" style:snap-to-layout-grid="false"/>
      <style:text-properties style:font-name="Arial" fo:font-weight="bold" style:font-weight-asian="bold" style:font-name-complex="Arial" style:font-size-complex="14pt" style:font-weight-complex="bold"/>
    </style:style>
    <style:style style:name="P22" style:family="paragraph" style:parent-style-name="Standard" style:list-style-name="WW8Num23">
      <style:paragraph-properties fo:margin-left="-0.025cm" fo:margin-right="0cm" fo:text-align="center" style:justify-single-word="false" fo:text-indent="0cm" style:auto-text-indent="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23" style:family="paragraph" style:parent-style-name="Standard" style:list-style-name="WW8Num23">
      <style:paragraph-properties fo:margin-left="-0.025cm" fo:margin-right="0cm" fo:text-align="center" style:justify-single-word="false" fo:text-indent="0cm" style:auto-text-indent="false" style:snap-to-layout-grid="false"/>
      <style:text-properties style:font-name="Arial" fo:font-size="12pt" style:letter-kerning="false" style:font-size-asian="12pt" style:font-name-complex="Arial" style:font-size-complex="12pt"/>
    </style:style>
    <style:style style:name="P24" style:family="paragraph" style:parent-style-name="Standard" style:list-style-name="WW8Num23">
      <style:paragraph-properties fo:margin-left="-0.025cm" fo:margin-right="0cm" fo:text-align="center" style:justify-single-word="false" fo:text-indent="0cm" style:auto-text-indent="false" style:snap-to-layout-grid="false"/>
      <style:text-properties fo:color="#000000" loext:opacity="100%" style:font-name="Arial" fo:font-size="12pt" style:letter-kerning="false" style:font-size-asian="12pt" style:language-asian="zh" style:country-asian="TW" style:font-name-complex="Arial" style:font-size-complex="12pt"/>
    </style:style>
    <style:style style:name="P25" style:family="paragraph" style:parent-style-name="Standard" style:list-style-name="WW8Num12">
      <style:paragraph-properties fo:margin-left="0.85cm" fo:margin-right="0cm" fo:text-align="justify" style:justify-single-word="false" fo:text-indent="-0.45cm" style:auto-text-indent="false"/>
      <style:text-properties fo:color="#000000" loext:opacity="100%" style:font-name="Arial" fo:font-size="12pt" style:font-size-asian="12pt" style:font-name-complex="Arial" style:font-size-complex="12pt"/>
    </style:style>
    <style:style style:name="P26" style:family="paragraph" style:parent-style-name="Standard" style:list-style-name="WW8Num22">
      <style:paragraph-properties fo:margin-left="0cm" fo:margin-right="0cm" fo:text-align="center" style:justify-single-word="false" fo:text-indent="0cm" style:auto-text-indent="false" style:snap-to-layout-grid="false"/>
      <style:text-properties fo:color="#000000" loext:opacity="100%" style:font-name="Arial" fo:font-size="12pt" fo:font-weight="bold" style:letter-kerning="false" style:font-size-asian="12pt" style:font-weight-asian="bold" style:font-name-complex="Arial" style:font-size-complex="12pt" style:font-weight-complex="bold"/>
    </style:style>
    <style:style style:name="P27" style:family="paragraph" style:parent-style-name="Standard" style:list-style-name="WW8Num22">
      <style:paragraph-properties fo:margin-left="0cm" fo:margin-right="0cm" fo:text-align="center" style:justify-single-word="false" fo:text-indent="0cm" style:auto-text-indent="false" style:snap-to-layout-grid="false"/>
      <style:text-properties fo:color="#000000" loext:opacity="100%" style:font-name="Arial" fo:font-size="12pt" style:font-size-asian="12pt" style:font-name-complex="Arial" style:font-size-complex="12pt"/>
    </style:style>
    <style:style style:name="P28" style:family="paragraph" style:parent-style-name="Standard" style:list-style-name="WW8Num1">
      <style:paragraph-properties fo:margin-left="0.88cm" fo:margin-right="0cm" fo:text-align="justify" style:justify-single-word="false" fo:text-indent="-0.84cm" style:auto-text-indent="false"/>
      <style:text-properties fo:color="#000000" loext:opacity="100%" style:font-name="Arial" fo:font-size="12pt" style:font-size-asian="12pt" style:font-name-complex="Arial" style:font-size-complex="12pt"/>
    </style:style>
    <style:style style:name="T1" style:family="text">
      <style:text-properties style:font-name="新細明體" fo:font-size="10pt" fo:language="none" fo:country="none" style:letter-kerning="false" style:font-name-asian="新細明體" style:font-size-asian="10pt" style:language-asian="none" style:country-asian="none" style:font-name-complex="新細明體"/>
    </style:style>
    <style:style style:name="T2" style:family="text">
      <style:text-properties style:font-name="新細明體" fo:font-size="10pt" style:letter-kerning="false" style:font-name-asian="新細明體" style:font-size-asian="10pt" style:font-name-complex="新細明體"/>
    </style:style>
    <style:style style:name="T3" style:family="text">
      <style:text-properties style:font-name="Arial" fo:font-size="12pt" style:font-size-asian="12pt" style:font-name-complex="Arial" style:font-size-complex="12pt"/>
    </style:style>
    <style:style style:name="T4" style:family="text">
      <style:text-properties fo:color="#000000" loext:opacity="100%"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經濟部標準檢驗局及所屬</text:p>
      <text:p text:style-name="P3">立法院審議中央政府總預算案所提決議、附帶決議及注意辦理事項辦理情形報告表</text:p>
      <text:p text:style-name="P2"><text:span text:style-name="T3">中華民國110</text:span>年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1">決議、附帶決議及注意事項</text:p>
            </table:table-cell>
            <table:covered-table-cell/>
            <table:table-cell table:style-name="表格1.C1" table:number-rows-spanned="2" office:value-type="string">
              <text:p text:style-name="P15">辦理情形</text:p>
            </table:table-cell>
          </table:table-row>
          <table:table-row table:style-name="表格1.2">
            <table:table-cell table:style-name="表格1.A1" office:value-type="string">
              <text:p text:style-name="P11">項次</text:p>
            </table:table-cell>
            <table:table-cell table:style-name="表格1.A1" office:value-type="string">
              <text:p text:style-name="P11">內容</text:p>
            </table:table-cell>
            <table:covered-table-cell/>
          </table:table-row>
        </table:table-header-rows>
        <table:table-row table:style-name="表格1.3">
          <table:table-cell table:style-name="表格1.A3" table:number-columns-spanned="2" office:value-type="string">
            <text:p text:style-name="P13">總預算案</text:p>
            <text:p text:style-name="P13">壹、通案決議部分</text:p>
          </table:table-cell>
          <table:covered-table-cell/>
          <table:table-cell table:style-name="表格1.A3" office:value-type="string">
            <text:p text:style-name="P13"/>
          </table:table-cell>
        </table:table-row>
        <table:table-row table:style-name="表格1.3">
          <table:table-cell table:style-name="表格1.A3" office:value-type="string">
            <text:list xml:id="list2372098052" text:style-name="WW8Num23">
              <text:list-header>
                <text:p text:style-name="P22">一</text:p>
              </text:list-header>
            </text:list>
          </table:table-cell>
          <table:table-cell table:style-name="表格1.A3" office:value-type="string">
            <text:p text:style-name="P5">110年度中央政府總預算案針對各機關及所屬統刪項目如下：(僅節錄經濟部主管部分)</text:p>
            <text:list xml:id="list1098890926" text:style-name="WW8Num12">
              <text:list-item>
                <text:p text:style-name="P25">大陸地區旅費：統刪40％，其中工業局、智慧財產局改以其他項目刪減替代，科目自行調整。</text:p>
              </text:list-item>
              <text:list-item>
                <text:p text:style-name="P25">國外旅費及出國教育訓練費：除法律義務支出不刪外，其餘統刪5%，其中工業局、智慧財產局、加工出口區管理處及所屬、中央地質調查所、能源局改以其他項目刪減替代，科目自行調整。</text:p>
              </text:list-item>
              <text:list-item>
                <text:p text:style-name="P25">委辦費：除法律義務支出不刪外，其餘統刪5%，其中經濟部改以其他項目刪減替代，科目自行調整。</text:p>
              </text:list-item>
              <text:list-item>
                <text:p text:style-name="P25">房屋建築養護費、車輛及辦公器具養護費、設施及機械設備養護費：統刪5%，其中經濟部、標準檢驗局及所屬、中小企業處、加工出口區管理處及所屬改以其他項目刪減替代，科目自行調整。</text:p>
              </text:list-item>
              <text:list-item>
                <text:p text:style-name="P25">一般事務費：除法律義務支出不刪外，其餘統刪5%，其中經濟部、標準檢驗局及所屬、中小企業處、加工出口區管理處及所屬改以其他項目刪減替代，科目自行調整。</text:p>
              </text:list-item>
              <text:list-item>
                <text:p text:style-name="P25">政令宣導費：統刪20％。</text:p>
              </text:list-item>
              <text:list-item>
                <text:p text:style-name="P25">設備及投資：除法律義務支出及資產作價投資不刪外，其餘統刪6%，其中經濟部、工業局、水利署及所屬改以其他項目刪減替代，科目自行調整。</text:p>
              </text:list-item>
              <text:list-item>
                <text:p text:style-name="P25">對國內團體之捐助與政府機關間之補助：除法律義務支出不刪外，其餘統<text:soft-page-break/>刪5%，其中標準檢驗局及所屬改以其他項目刪減替代，科目自行調整。</text:p>
              </text:list-item>
              <text:list-item>
                <text:p text:style-name="P25">對地方政府之補助：除法律義務支出及一般性補助款不刪外，其餘統刪5%。</text:p>
              </text:list-item>
            </text:list>
          </table:table-cell>
          <table:table-cell table:style-name="表格1.A3" office:value-type="string">
            <text:p text:style-name="P7">遵照辦理。</text:p>
          </table:table-cell>
        </table:table-row>
        <table:table-row table:style-name="表格1.3">
          <table:table-cell table:style-name="表格1.A3" office:value-type="string">
            <text:list xml:id="list111314784839113" text:continue-list="list2372098052" text:style-name="WW8Num23">
              <text:list-header>
                <text:p text:style-name="P24">二</text:p>
              </text:list-header>
            </text:list>
          </table:table-cell>
          <table:table-cell table:style-name="表格1.A3" office:value-type="string">
            <text:p text:style-name="P5">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p>
          </table:table-cell>
          <table:table-cell table:style-name="表格1.A3" office:value-type="string">
            <text:p text:style-name="P7">遵照辦理。</text:p>
          </table:table-cell>
        </table:table-row>
        <table:table-row table:style-name="表格1.3">
          <table:table-cell table:style-name="表格1.A3" office:value-type="string">
            <text:list xml:id="list111313766030038" text:continue-numbering="true" text:style-name="WW8Num23">
              <text:list-header>
                <text:p text:style-name="P24">三</text:p>
              </text:list-header>
            </text:list>
          </table:table-cell>
          <table:table-cell table:style-name="表格1.A3" office:value-type="string">
            <text:p text:style-name="P5">為公開透明，並利立法院監督預算執行情形，政府各機關編列廣告費用及宣傳費用，須符合預算法第62條之1規定，按季將辦理方式、政策效益及執行情形函送立法院備查，俾利政府預算發揮最大效益。</text:p>
          </table:table-cell>
          <table:table-cell table:style-name="表格1.A3" office:value-type="string">
            <text:p text:style-name="P12">遵照辦理。</text:p>
          </table:table-cell>
        </table:table-row>
        <table:table-row table:style-name="表格1.3">
          <table:table-cell table:style-name="表格1.A3" office:value-type="string">
            <text:list xml:id="list111312816705503" text:continue-numbering="true" text:style-name="WW8Num23">
              <text:list-header>
                <text:p text:style-name="P23">四</text:p>
              </text:list-header>
            </text:list>
          </table:table-cell>
          <table:table-cell table:style-name="表格1.A3" office:value-type="string">
            <text:p text:style-name="P5">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表格1.A3" office:value-type="string">
            <text:p text:style-name="P12">遵照辦理。</text:p>
          </table:table-cell>
        </table:table-row>
        <table:table-row table:style-name="表格1.3">
          <table:table-cell table:style-name="表格1.A3" office:value-type="string">
            <text:list xml:id="list111313697980810" text:continue-numbering="true" text:style-name="WW8Num23">
              <text:list-header>
                <text:p text:style-name="P23">五</text:p>
              </text:list-header>
            </text:list>
          </table:table-cell>
          <table:table-cell table:style-name="表格1.A3" office:value-type="string">
            <text:p text:style-name="P5">有鑑於近期立法院審查各項法案時，各目的事業主管機關均未依據納稅者權利保護法第6條之規定：「…租稅優惠之擬訂，應舉行公聽會並提出稅式支出評估」，與納稅者權利保護法施行細則第4條規定：「業務主管機關研擬稅式支出法規，應於送立法院審議前舉行公聽會；前項公聽會會議<text:soft-page-break/>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表格1.A3" office:value-type="string">
            <text:p text:style-name="P12">遵照辦理。</text:p>
          </table:table-cell>
        </table:table-row>
        <table:table-row table:style-name="表格1.3">
          <table:table-cell table:style-name="表格1.A3" table:number-columns-spanned="3" office:value-type="string">
            <text:p text:style-name="P8">貳、各組審查決議部分</text:p>
            <text:p text:style-name="P8">內政委員會審議結果</text:p>
            <text:p text:style-name="P9">歲出部分第2款第1項行政院</text:p>
          </table:table-cell>
          <table:covered-table-cell/>
          <table:covered-table-cell/>
        </table:table-row>
        <table:table-row table:style-name="表格1.3">
          <table:table-cell table:style-name="表格1.A3" office:value-type="string">
            <text:p text:style-name="P10">一</text:p>
          </table:table-cell>
          <table:table-cell table:style-name="表格1.A3" office:value-type="string">
            <text:p text:style-name="P5">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年度起，凡公家機關自製或委外製作之網路宣傳品，皆須註明機關名稱。</text:p>
          </table:table-cell>
          <table:table-cell table:style-name="表格1.A3" office:value-type="string">
            <text:p text:style-name="P12">遵照辦理。</text:p>
          </table:table-cell>
        </table:table-row>
        <table:table-row table:style-name="表格1.11">
          <table:table-cell table:style-name="表格1.A3" table:number-columns-spanned="3" office:value-type="string">
            <text:p text:style-name="P13">經濟委員會審議結果</text:p>
            <text:p text:style-name="P13">歲出部分第13款第4項標準檢驗局及所屬</text:p>
          </table:table-cell>
          <table:covered-table-cell/>
          <table:covered-table-cell/>
        </table:table-row>
        <table:table-row table:style-name="表格1.12">
          <table:table-cell table:style-name="表格1.A3" office:value-type="string">
            <text:list xml:id="list3192758276" text:style-name="WW8Num22">
              <text:list-header>
                <text:p text:style-name="P26">一</text:p>
              </text:list-header>
            </text:list>
          </table:table-cell>
          <table:table-cell table:style-name="表格1.A3" office:value-type="string">
            <text:p text:style-name="P5">110年度標準檢驗局及所屬歲出預算第1目「建立度量衡及標準檢測驗證」項下「07標準檢驗及計量便捷智能服務」編列2,394萬元，凍結該預算10%，俟向立法院經濟委員會提出書面報告後，始得動支。</text:p>
          </table:table-cell>
          <table:table-cell table:style-name="表格1.C12" office:value-type="string">
            <text:p text:style-name="P20">本案業經立法院110年5月24日台立院議字第1100702116號函復准予動支在案。</text:p>
          </table:table-cell>
        </table:table-row>
        <table:table-row table:style-name="表格1.3">
          <table:table-cell table:style-name="表格1.A3" office:value-type="string">
            <text:list xml:id="list111313188668987" text:continue-numbering="true" text:style-name="WW8Num22">
              <text:list-header>
                <text:p text:style-name="P27">二</text:p>
              </text:list-header>
            </text:list>
          </table:table-cell>
          <table:table-cell table:style-name="表格1.A3" office:value-type="string">
            <text:p text:style-name="P5">110年度標準檢驗局及所屬歲出預算第3目「標準檢驗及度政管理」編列5億1,497萬3千元，凍結該預算10%，俟向立法院經濟委員會提出書面報告後，始得動支。</text:p>
          </table:table-cell>
          <table:table-cell table:style-name="表格1.A3" office:value-type="string">
            <text:p text:style-name="P19">本案業經立法院110年5月24日台立院議字第1100702117號函復准予動支在案。</text:p>
          </table:table-cell>
        </table:table-row>
        <table:table-row table:style-name="表格1.3">
          <table:table-cell table:style-name="表格1.A3" office:value-type="string">
            <text:list xml:id="list111314036305117" text:continue-numbering="true" text:style-name="WW8Num22">
              <text:list-header>
                <text:p text:style-name="P27">三</text:p>
              </text:list-header>
            </text:list>
          </table:table-cell>
          <table:table-cell table:style-name="表格1.A3" office:value-type="string">
            <text:p text:style-name="P5">110年度標準檢驗局預算案「建立度量衡及標準檢測驗證」項下編列「服務型智慧政府2.0推動計畫-經濟決策輔助及智慧治理計畫-標準檢驗及計量便捷智能服務」第1年經費2,394萬元(計畫總經費1億7,090萬元，執行期間110至114年)。上揭計畫係以資訊聚合服務及資料開放，提供多元行動化服務，同時運用新興科技技術、資料加值應用，以提升商品檢驗、計量管理之智<text:soft-page-break/>慧便捷服務及決策管理品質。計畫整體目標為：1.申辦審查數位化，服務品質再升級；2.導入行動化技術，多元跨域即時服務；3.資料加值應用，助力預警風險管理；4.善用新科技工具，創新公共治理。詢據標準檢驗局資料，106至109年度該局執行「第五階段電子化政府計畫」整合各項業務申辦服務建構一站式服務成果，106年度將商品報驗查詢、證書查詢、檢驗標識查詢及各項線上申辦服務系統整合於單一入口；107年度辦理多元化繳費及強化市場管理等系統建置專案，新增多元化繳費服務，並擴大線上申辦服務範圍至委託機關案件亦可於線上投件；108年度建構一站式數位服務及大數據運用平台專案，提供自願性產品電子證書、型式認可電子證書及度政線上申辦等服務，並辦理度政業務台灣PAY行動支付，擴大行動支付應用場域；109年度建構E化申辦業務及導入行動支付服務專案。108年度至109年7月底止，該局各項業務線上申辦比率已逾八成，109年1至7月更達93.45%；線上繳費比率亦達54.07%。另於108年完成自行檢定器具資訊系統及資料庫建置，並完成玩具商品檢驗數據資料分析等5項大數據(Big Data)可行性分析工作，可行性部分規劃於「標準檢驗及計量便捷智能服務計畫」建立商品及度量衡器預警智慧管理服務。惟檢視標準檢驗及計量便捷智能服務計畫KPI各年度之指標設定值，線上申辦案件比率111年為35%，至114年設定值方達到70%，遠低於目前該局各項業務之線上申辦現況，指標各年度所訂設定值之效用值得商榷。另大數據分析判定檢定結果準確率111年為50%，至114年方達80%，亦宜在該局既有大數據分析基礎上，妥適訂定計畫期程各年度設定值，使KPI得以呈現<text:soft-page-break/>確切之計畫執行績效。綜上，為期績效指標得以發揮其應有之衡量效益，標準檢驗局辦理標準檢驗及計量便捷智能服務計畫其主要績效指標各年度之設定值，允宜參酌以前年度相關計畫之執行成果妥適訂定，以發揮指標各年度設定值之激勵效益。爰建請經濟部於1個月內提出說明書面報告送立法院經濟委員會。</text:p>
          </table:table-cell>
          <table:table-cell table:style-name="表格1.A3" office:value-type="string">
            <text:p text:style-name="P19">本部業於110年2月26日以經授標字第11020050212號函，將書面報告送立法院在案。</text:p>
          </table:table-cell>
        </table:table-row>
        <table:table-row table:style-name="表格1.3">
          <table:table-cell table:style-name="表格1.A3" office:value-type="string">
            <text:list xml:id="list111314838692882" text:continue-numbering="true" text:style-name="WW8Num22">
              <text:list-header>
                <text:p text:style-name="P27">四</text:p>
              </text:list-header>
            </text:list>
          </table:table-cell>
          <table:table-cell table:style-name="表格1.A3" office:value-type="string">
            <text:p text:style-name="P5">中華民國國家標準（CNS）目前有26個標準類別，國家標準數量更是超過15,000種，數量繁多，民眾查詢不易，爰要求經濟部標準檢驗局應於商品檢驗標識上增設二維條碼(QR Code)等連結方式，方便民眾進行查詢。</text:p>
          </table:table-cell>
          <table:table-cell table:style-name="表格1.A3" office:value-type="string">
            <text:p text:style-name="P19">有關商品檢驗標識附加QR Code之推動方案，標準檢驗局已就相關檢驗方式、廠商報驗流程及消費者欲暸解資訊予以分析，並已針對QR Code申請步驟、產生內容等提出具體作法，相關說明如下：</text:p>
            <text:p text:style-name="P17">(一)申請步驟：廠商可隨時於線上申請，申請時以廠商代碼/統編、商品品目等資訊產出查詢網址QR Code，俟廠商完成相關報驗程序後，再將相關報驗合格資訊匯入該連結網頁。</text:p>
            <text:p text:style-name="P17">(二)產生內容：報驗前之查詢網頁資訊包含報驗義務人名稱、電話及地址、商品品名；俟完成報驗程序後，系統匯入檢驗結果、證書號碼及效期、進口/國內產製及檢驗標準等報驗合格相關資訊至QR Code連結網頁。</text:p>
          </table:table-cell>
        </table:table-row>
        <table:table-row table:style-name="表格1.3">
          <table:table-cell table:style-name="表格1.A3" office:value-type="string">
            <text:list xml:id="list111313233947205" text:continue-numbering="true" text:style-name="WW8Num22">
              <text:list-header>
                <text:p text:style-name="P27">五</text:p>
              </text:list-header>
            </text:list>
          </table:table-cell>
          <table:table-cell table:style-name="表格1.A3" office:value-type="string">
            <text:p text:style-name="P5">查110年度經濟部標準檢驗局預算，各項費用彙計表內「業務費」，編列委辦費9億0,262萬8千元，占該業務費比例高達78.94%，為提升人民瞭解委外業務執行情形，落實政府公開透明，強化歷年資料查詢功能。應自106年起按預算工作計畫之分支計畫逐筆詳列決標時間、計畫項目、内容摘要、實現金額、得標單位及執行效益檢討等資訊上網。爰要求於2個月内完成上述標案依表列項目内容於經濟部標準檢驗局專區網站公布。</text:p>
          </table:table-cell>
          <table:table-cell table:style-name="表格1.A3" office:value-type="string">
            <text:p text:style-name="P19">標準檢驗局業於110年3月9日將106至109年各年度之各委辦業務執行情形公告於標準檢驗局專區網站。</text:p>
            <text:p text:style-name="P4">(網址：https://www.bsmi.gov.tw/wSite/lp?ctNode=9754&amp;CtUnit=4120&amp;BaseDSD=7&amp;mp=1)</text:p>
          </table:table-cell>
        </table:table-row>
        <table:table-row table:style-name="表格1.3">
          <table:table-cell table:style-name="表格1.A3" office:value-type="string">
            <text:list xml:id="list111313087904946" text:continue-numbering="true" text:style-name="WW8Num22">
              <text:list-header>
                <text:p text:style-name="P27">六</text:p>
              </text:list-header>
            </text:list>
          </table:table-cell>
          <table:table-cell table:style-name="表格1.A3" office:value-type="string">
            <text:p text:style-name="P6">根據衛生福利部公布之2019年死因調查，1至14歲兒童死因以「事故傷害」居<text:soft-page-break/>首，其中又以交通事故為最大宗。惟查經濟部標準檢驗局之機車用安全帽國家標準頭型尺寸分類，最小頭型為「標準頭型-較小型」，頭圍為50至54公分，對於5歲以下、平均頭圍不到50公分的幼童而言仍過大。經濟部標準檢驗局表示，曾於2012年開會討論，當時與會外部學者專家多認為，兒童頸椎發育尚未完全，而安全帽有一定重量，兒童戴安全帽後，機車啟動及煞車時的慣性恐會造成兒童頸椎傷害，不建議幼兒使用安全帽，因此未制定更小帽圍標準。然而，5歲以下幼童搭乘機車接送之需求仍大，經濟部標準檢驗局「不建議幼兒使用安全帽」之結論，顯未能回應幼童乘坐機車之安全問題。爰請經濟部標準檢驗局，應研議將安全帽國家標準之頭型尺寸向下修正之可行性，以利廠商生產適合幼童乘車配戴之安全帽，提升幼童乘車機車安全，降低幼童之交通事故死亡率。</text:p>
          </table:table-cell>
          <table:table-cell table:style-name="表格1.A3" office:value-type="string">
            <text:p text:style-name="P16"><text:span text:style-name="T4">(一)標準檢驗局已請本部駐外單位協助蒐集歐、美、亞相關國家對於機車用防護頭盔</text:span><text:soft-page-break/><text:span text:style-name="T4">之標準與技術法規等相關資料，並完成分析及彙整。</text:span></text:p>
            <text:p text:style-name="P18">(二)因我國受COVID-19(武漢肺炎)影響，自110年5月19日起進入三級警戒狀態，標準檢驗局將俟疫情趨緩後，邀請專家學者、社福機構、醫界代表、政府機關、廠商及試驗室等，就相關議題，召開專家會議討論。</text:p>
          </table:table-cell>
        </table:table-row>
        <table:table-row table:style-name="表格1.3">
          <table:table-cell table:style-name="表格1.A3" office:value-type="string">
            <text:list xml:id="list111313746837909" text:continue-numbering="true" text:style-name="WW8Num22">
              <text:list-header>
                <text:p text:style-name="P27">七</text:p>
              </text:list-header>
            </text:list>
          </table:table-cell>
          <table:table-cell table:style-name="表格1.A3" office:value-type="string">
            <text:p text:style-name="P6">兒童遊戲場對孩子來說非常重要，各地、各機構都設有兒童遊戲場，包含：公園、校園、體育場、百貨公司，及醫療院所等地，根據「國民教育法施行細則」第8條，學齡兒童入學年齡之計算，以入學當年度9月1日滿6歲者；且「幼兒教育及照顧法」第3條定義如下：1.幼兒：指2歲以上至入國民小學前之人。惟依現行CNS120642標準使用年齡層之規定為2至5歲，將導致幼兒園已滿5歲幼兒至當年度9月1日滿6歲者，喪失公共意外責任保險保障權益。爰建請經濟部標準檢驗局研議現行CNS120642標準使用年齡層之規定是否有不符合實際需求之疑慮。</text:p>
          </table:table-cell>
          <table:table-cell table:style-name="表格1.A3" office:value-type="string">
            <text:list xml:id="list1982554661" text:style-name="WW8Num1">
              <text:list-item>
                <text:p text:style-name="P28">標準總號為CNS 12642，謹先敘明。</text:p>
              </text:list-item>
              <text:list-item>
                <text:p text:style-name="P28">CNS 12642係參考美國ASTM F1487:2011，針對不同年齡層(2~5)歲、(5~12)歲、(2~12)歲所設計之遊戲設備，其遊戲活動應能滿足該年齡層之個別要求事項。</text:p>
              </text:list-item>
              <text:list-item>
                <text:p text:style-name="P28">因我國與美國學制不同，以致幼兒園學齡與遊戲設備標準適用年齡不同，標準檢驗局已於110年1月29日召開國家標準技術委員會討論，就CNS 12642年齡部分之「學齡前[(2~5)歲]」修訂為「(2~6)歲」，並於110年3月22日完成公告，以符合國內實際使用需求。</text:p>
              </text:list-item>
            </text:list>
          </table:table-cell>
        </table:table-row>
        <table:table-row table:style-name="表格1.3">
          <table:table-cell table:style-name="表格1.A3" office:value-type="string">
            <text:list xml:id="list111314466508700" text:continue-list="list111313746837909" text:style-name="WW8Num22">
              <text:list-header>
                <text:p text:style-name="P27">八</text:p>
              </text:list-header>
            </text:list>
          </table:table-cell>
          <table:table-cell table:style-name="表格1.A3" office:value-type="string">
            <text:p text:style-name="P6">針對110年度經濟部標準檢驗局單位預算，歲出預算第1目「建立度量衡及標準檢測驗證」項下「標準檢驗及計量便捷智能服務」原列2,394萬元，有鑑於是項計畫<text:soft-page-break/>為配合國家發展委員會自110年起推動辦理「服務型智慧政府2.0推動計畫」第1年經費，執行期間110年至114年(總經費1億7,090萬元)，惟查是項計畫為延續106至109年度配合「服務型智慧政府－第五階段電子化政府計畫」所推動之計畫，然檢視標準檢驗及計量便捷智能服務計畫KPI各年度之指標設定值，線上申辦案件比率111年為35%，遠低於目前該局各項業務之線上申辦現況，指標各年度所訂設定值之效用頗值商確，另大數據分析判定檢定結果準確率111年為50%。職是之故，為避免公帑之浪費執行效益不彰，要求經濟部標準檢驗局應重新審酌過去執行所遇問題，並針對是項預算，建議經濟部標準檢驗局向立法院經濟委員會提出書面報告。</text:p>
          </table:table-cell>
          <table:table-cell table:style-name="表格1.A3" office:value-type="string">
            <text:p text:style-name="P19">本部業於110年2月26日以經授標字第11020050213號函，將書面報告送立法院在案。</text:p>
          </table:table-cell>
        </table:table-row>
        <table:table-row table:style-name="表格1.3">
          <table:table-cell table:style-name="表格1.A3" office:value-type="string">
            <text:list xml:id="list111314727528217" text:continue-numbering="true" text:style-name="WW8Num22">
              <text:list-header>
                <text:p text:style-name="P27">九</text:p>
              </text:list-header>
            </text:list>
          </table:table-cell>
          <table:table-cell table:style-name="表格1.A3" office:value-type="string">
            <text:p text:style-name="P6">台灣離岸風場已陸續啟動，但外商拿的是歐洲標準施工，不符本地現狀。經濟部標準檢驗局109年11月4日召開首次「離岸風力發電技術規範指導審議會」，預計2年內，最晚2022年訂出「台版離岸風電技術規範」，囊括前期調查，中期施工，到後期運維所有技術標準。未來開發商全都要依循，否則將不給竣工證明，預計2025年起施行。國內目前僅一座上緯在苗栗的海洋風場在商轉，其餘像是沃旭大彰化風場、WPD達德能源的雲林允能風場都在建置中。但這些風場從設計到發包，都是開發商自訂標準，並非照國內規範。又經濟部標準檢驗局第3期特別預算辦理「國家綠能標準檢測驗證計畫」8億1,000萬元，其中建置離岸風電驗證管理與風險評估能量、離岸風電工程技術規則、關鍵零組件檢測認驗證能量及離岸風場運維檢測認驗證能量等經費4億4,825萬元。經濟部標準檢驗局編列本計畫經費，即擬補足現行離<text:soft-page-break/>岸風電產業在國產化方面遠遠不如政策預期的情形，惟相關計畫如能跳脫2025的魔咒，才有可能確實落實。因此可見我國在推動離岸風電政策上，出現躁進及人力技術等相關配套不足之處，更遑論想達成離岸風電技術設備國產化之目標！爰此為提升政府出資之產業技術提升效益，順利推動風電產業國產化，落實前瞻政策成效，應加強後續業務計畫之執行監督，並向立法院經濟委員會提出「運用國家綠能標準檢測驗證計畫落實國產化」專案報告。</text:p>
          </table:table-cell>
          <table:table-cell table:style-name="表格1.A3" office:value-type="string">
            <text:p text:style-name="P19">本部業於110年2月26日以經授標字第11020050214號函，將專案報告送立法院在案。</text:p>
          </table:table-cell>
        </table:table-row>
        <table:table-row table:style-name="表格1.3">
          <table:table-cell table:style-name="表格1.A3" office:value-type="string">
            <text:list xml:id="list111313854029009" text:continue-numbering="true" text:style-name="WW8Num22">
              <text:list-header>
                <text:p text:style-name="P27">十</text:p>
              </text:list-header>
            </text:list>
          </table:table-cell>
          <table:table-cell table:style-name="表格1.A3" office:value-type="string">
            <text:p text:style-name="P6">針對110年度經濟部標準檢驗局單位預算，歲出預算第3目「標準檢驗及度政管理」項下「發展檢試驗暨技術服務」原列9,707萬2千元，主要辦理進出口及國內市場各項商品檢驗等相關業務，有鑑於經濟部標準檢驗局為達成「商品安全化」施政目標，每年進行國內市場監督相關作為雖已略見成效，惟對於市場檢查及購驗檢驗不合格率最高及不合格率未減反增之商品類別，仍有檢討改善加強檢驗廣度，強化監管作為之空間；基此，為維護消費者權益，爰針對是項預算，建議經濟部標準檢驗局向立法院經濟委員會提出書面報告。</text:p>
          </table:table-cell>
          <table:table-cell table:style-name="表格1.A3" office:value-type="string">
            <text:p text:style-name="P19">本部業於110年2月26日以經授標字第11020050215號函，將書面報告送立法院在案。</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055cm" fo:margin-right="0cm" fo:text-align="justify"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6pt" style:font-weight-complex="bold"/>
    </style:style>
    <style:style style:name="提案或連署人" style:family="paragraph">
      <style:paragraph-properties fo:margin-left="7.034cm" fo:margin-right="1.173cm" fo:orphans="2" fo:widows="2" fo:text-indent="-2.344cm" style:auto-text-indent="false" style:writing-mode="lr-tb"/>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6pt" style:font-size-asian="16pt" style:font-size-complex="12pt"/>
    </style:style>
    <style:style style:name="提案人" style:family="paragraph" style:parent-style-name="Standard">
      <style:paragraph-properties fo:margin-left="0cm" fo:margin-right="1.482cm" fo:line-height="0.882cm" fo:text-indent="0cm" style:auto-text-indent="false"/>
      <style:text-properties fo:color="#000000" loext:opacity="100%" fo:font-size="16pt" fo:language="none" fo:country="none" style:font-size-asian="16pt" style:font-size-complex="16pt"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表格內文_28_14行高_29_" style:display-name="表格內文(14行高)" style:family="paragraph" style:parent-style-name="Standard">
      <style:paragraph-properties fo:line-height="0.494cm" fo:orphans="2" fo:widows="2" style:snap-to-layout-grid="false"/>
      <style:text-properties style:font-name="標楷體" fo:font-family="標楷體" style:font-family-generic="script" fo:font-size="10pt" fo:language="none" fo:country="none" style:letter-kerning="false"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normal" fo:font-weight="normal" style:font-size-asian="12pt" style:font-style-asian="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_28_一_29_下內文縮2_20_字元" style:display-name="(一)下內文縮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第一層_28_14號字_29__20_字元" style:display-name="第一層(14號字)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人_20_字元" style:display-name="提案人 字元" style:family="text">
      <style:text-properties fo:color="#000000" loext:opacity="100%"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font-weight-complex="bold"/>
    </style:style>
    <style:style style:name="表格內文_28_14行高_29__20_字元" style:display-name="表格內文(14行高)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19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1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46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1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15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0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85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69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新細明體" fo:font-size="10pt" fo:language="none" fo:country="none" style:letter-kerning="false" style:font-name-asian="新細明體" style:font-size-asian="10pt" style:language-asian="none" style:country-asian="none" style:font-name-complex="新細明體"/>
    </style:style>
    <style:style style:name="MT2" style:family="text">
      <style:text-properties style:font-name="新細明體" fo:font-size="10pt" style:letter-kerning="false" style:font-name-asian="新細明體" style:font-size-asian="10pt" style:font-name-complex="新細明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130</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二年度中央政府總預算案決議事項有關本部部分辦表</dc:title>
    <meta:initial-creator>moea</meta:initial-creator>
    <meta:creation-date>2021-08-12T09:10:00</meta:creation-date>
    <dc:date>2021-08-25T11:09:53.953000000</dc:date>
    <meta:print-date>2021-08-25T11:01:11.353000000</meta:print-date>
    <meta:editing-cycles>8</meta:editing-cycles>
    <meta:editing-duration>PT19M59S</meta:editing-duration>
    <meta:generator>LibreOffice/7.0.6.2$Windows_X86_64 LibreOffice_project/144abb84a525d8e30c9dbbefa69cbbf2d8d4ae3b</meta:generator>
    <meta:document-statistic meta:table-count="1" meta:image-count="0" meta:object-count="0" meta:page-count="8" meta:paragraph-count="78" meta:word-count="5483" meta:character-count="5977" meta:non-whitespace-character-count="5966"/>
  </office:meta>
</office:document-meta>
</file>