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625cm" fo:margin-left="0.612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41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701cm" style:rel-width="100%" fo:margin-left="-0.058cm" table:align="left" style:writing-mode="lr-tb"/>
    </style:style>
    <style:style style:name="表格2.A" style:family="table-column">
      <style:table-column-properties style:column-width="2.993cm" style:rel-column-width="1708*"/>
    </style:style>
    <style:style style:name="表格2.B" style:family="table-column">
      <style:table-column-properties style:column-width="0.721cm" style:rel-column-width="412*"/>
    </style:style>
    <style:style style:name="表格2.C" style:family="table-column">
      <style:table-column-properties style:column-width="4.283cm" style:rel-column-width="2444*"/>
    </style:style>
    <style:style style:name="表格2.D" style:family="table-column">
      <style:table-column-properties style:column-width="9.703cm" style:rel-column-width="5538*"/>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3" style:family="table">
      <style:table-properties style:width="17.522cm" style:rel-width="99%" fo:margin-left="-0.004cm" table:align="left" style:writing-mode="lr-tb"/>
    </style:style>
    <style:style style:name="表格3.A" style:family="table-column">
      <style:table-column-properties style:column-width="2.965cm" style:rel-column-width="1701*"/>
    </style:style>
    <style:style style:name="表格3.B" style:family="table-column">
      <style:table-column-properties style:column-width="4.942cm" style:rel-column-width="2835*"/>
    </style:style>
    <style:style style:name="表格3.C" style:family="table-column">
      <style:table-column-properties style:column-width="9.613cm" style:rel-column-width="5514*"/>
    </style:style>
    <style:style style:name="表格3.1" style:family="table-row">
      <style:table-row-properties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3.3" style:family="table-row">
      <style:table-row-properties style:min-row-height="1.18cm" fo:keep-together="auto"/>
    </style:style>
    <style:style style:name="表格4" style:family="table">
      <style:table-properties style:width="17.701cm" style:rel-width="100%" table:align="center" style:writing-mode="lr-tb"/>
    </style:style>
    <style:style style:name="表格4.A" style:family="table-column">
      <style:table-column-properties style:column-width="2.963cm" style:rel-column-width="1684*"/>
    </style:style>
    <style:style style:name="表格4.B" style:family="table-column">
      <style:table-column-properties style:column-width="4.99cm" style:rel-column-width="2835*"/>
    </style:style>
    <style:style style:name="表格4.C" style:family="table-column">
      <style:table-column-properties style:column-width="9.745cm" style:rel-column-width="5537*"/>
    </style:style>
    <style:style style:name="表格4.1" style:family="table-row">
      <style:table-row-properties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0.5pt solid #000000" style:writing-mode="lr-tb"/>
    </style:style>
    <style:style style:name="表格4.3" style:family="table-row">
      <style:table-row-properties style:min-row-height="1.18cm" fo:keep-together="auto"/>
    </style:style>
    <style:style style:name="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language="none" fo:country="none" style:language-asian="none" style:country-asian="none"/>
    </style:style>
    <style:style style:name="P6" style:family="paragraph" style:parent-style-name="Standard">
      <style:paragraph-properties fo:text-align="center" style:justify-single-word="false"/>
      <style:text-properties style:font-name="標楷體" style:font-name-asian="標楷體" style:font-name-complex="Arial"/>
    </style:style>
    <style:style style:name="P7" style:family="paragraph" style:parent-style-name="Standard">
      <style:paragraph-properties fo:line-height="0.67cm"/>
      <style:text-properties fo:color="#000000" style:font-name="標楷體" fo:font-size="14pt" style:font-name-asian="標楷體" style:font-size-asian="14pt" style:font-name-complex="標楷體"/>
    </style:style>
    <style:style style:name="P8" style:family="paragraph" style:parent-style-name="Standard">
      <style:paragraph-properties fo:line-height="0.635cm" fo:text-align="justify" style:justify-single-word="false"/>
    </style:style>
    <style:style style:name="P9" style:family="paragraph" style:parent-style-name="Standard">
      <style:text-properties fo:font-size="20pt" fo:font-weight="bold" style:font-name-asian="標楷體" style:font-size-asian="20pt" style:font-weight-asian="bold" style:font-weight-complex="bold"/>
    </style:style>
    <style:style style:name="P10" style:family="paragraph" style:parent-style-name="Standard">
      <style:text-properties fo:font-size="20pt" style:font-name-asian="標楷體" style:font-size-asian="20pt"/>
    </style:style>
    <style:style style:name="P11" style:family="paragraph" style:parent-style-name="Standard">
      <style:paragraph-properties fo:text-align="center" style:justify-single-word="false"/>
      <style:text-properties fo:font-size="20pt" style:font-name-asian="標楷體" style:font-size-asian="20pt"/>
    </style:style>
    <style:style style:name="P12" style:family="paragraph" style:parent-style-name="Standard">
      <style:text-properties fo:font-size="20pt" fo:language="none" fo:country="none" fo:font-weight="bold" style:font-name-asian="標楷體" style:font-size-asian="20pt" style:language-asian="none" style:country-asian="none" style:font-weight-asian="bold" style:font-weight-complex="bold"/>
    </style:style>
    <style:style style:name="P13" style:family="paragraph" style:parent-style-name="Standard">
      <style:paragraph-properties fo:text-align="center" style:justify-single-word="false" fo:orphans="0" fo:widows="0"/>
      <style:text-properties fo:font-size="32pt" style:letter-kerning="true" style:font-size-asian="32pt" style:font-size-complex="10pt"/>
    </style:style>
    <style:style style:name="P14" style:family="paragraph" style:parent-style-name="Standard">
      <style:paragraph-properties fo:orphans="0" fo:widows="0"/>
      <style:text-properties fo:font-size="32pt" style:letter-kerning="true" style:font-name-asian="標楷體" style:font-size-asian="32pt" style:font-size-complex="10pt"/>
    </style:style>
    <style:style style:name="P15" style:family="paragraph" style:parent-style-name="Standard">
      <style:text-properties fo:font-size="11pt" style:font-name-asian="標楷體" style:font-size-asian="11pt"/>
    </style:style>
    <style:style style:name="P16" style:family="paragraph" style:parent-style-name="Standard">
      <style:paragraph-properties style:snap-to-layout-grid="false"/>
      <style:text-properties fo:font-size="11pt" style:font-name-asian="標楷體" style:font-size-asian="11pt"/>
    </style:style>
    <style:style style:name="P17" style:family="paragraph" style:parent-style-name="Standard">
      <style:paragraph-properties fo:text-align="center" style:justify-single-word="false"/>
      <style:text-properties fo:font-size="6pt" style:font-name-asian="標楷體" style:font-size-asian="5.25pt" style:font-size-complex="6pt"/>
    </style:style>
    <style:style style:name="P18" style:family="paragraph" style:parent-style-name="Standard">
      <style:paragraph-properties fo:margin-left="1.901cm" fo:margin-right="0cm" fo:line-height="0.67cm" fo:text-indent="-0.635cm" style:auto-text-indent="false"/>
    </style:style>
    <style:style style:name="P19" style:family="paragraph" style:parent-style-name="Standard">
      <style:paragraph-properties fo:margin-left="3.006cm" fo:margin-right="-0.06cm" fo:line-height="0.67cm" fo:text-align="justify" style:justify-single-word="false" fo:text-indent="-1.693cm" style:auto-text-indent="false"/>
    </style:style>
    <style:style style:name="P20" style:family="paragraph" style:parent-style-name="內文凹4">
      <style:paragraph-properties fo:margin-left="3.006cm" fo:margin-right="-0.06cm" fo:text-indent="-1.693cm" style:auto-text-indent="false"/>
    </style:style>
    <style:style style:name="P21" style:family="paragraph" style:parent-style-name="Standard">
      <style:paragraph-properties fo:margin-left="3.014cm" fo:margin-right="-0.06cm" fo:line-height="0.67cm" fo:text-indent="-1.693cm" style:auto-text-indent="false"/>
    </style:style>
    <style:style style:name="P22" style:family="paragraph" style:parent-style-name="內文凹4">
      <style:paragraph-properties fo:margin-left="3.014cm" fo:margin-right="-0.06cm" fo:text-indent="-1.693cm" style:auto-text-indent="false"/>
    </style:style>
    <style:style style:name="P23" style:family="paragraph" style:parent-style-name="Standard">
      <style:paragraph-properties fo:margin-left="3.171cm" fo:margin-right="-0.06cm" fo:line-height="0.67cm" fo:text-indent="-1.85cm" style:auto-text-indent="false"/>
    </style:style>
    <style:style style:name="P24" style:family="paragraph" style:parent-style-name="Standard">
      <style:paragraph-properties fo:margin-left="3.493cm" fo:margin-right="-0.06cm" fo:line-height="0.67cm" fo:text-align="justify" style:justify-single-word="false" fo:text-indent="-2.18cm" style:auto-text-indent="false"/>
    </style:style>
    <style:style style:name="P25"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3pt" style:font-name-asian="標楷體" style:font-size-asian="13pt" style:font-name-complex="標楷體"/>
    </style:style>
    <style:style style:name="P26"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 style:font-size-asian="14pt" style:font-name-complex="Arial"/>
    </style:style>
    <style:style style:name="P27" style:family="paragraph" style:parent-style-name="Standard">
      <style:paragraph-properties fo:margin-left="0cm" fo:margin-right="1.443cm" fo:margin-top="0cm" fo:margin-bottom="0.212cm" loext:contextual-spacing="false" fo:line-height="0.706cm" fo:text-align="end" style:justify-single-word="false" fo:text-indent="0cm" style:auto-text-indent="false"/>
      <style:text-properties style:font-name="標楷體" style:font-name-asian="標楷體" style:font-name-complex="Arial"/>
    </style:style>
    <style:style style:name="P28" style:family="paragraph" style:parent-style-name="Standard">
      <style:paragraph-properties fo:margin-left="1.376cm" fo:margin-right="0cm" fo:text-indent="0cm" style:auto-text-indent="false"/>
      <style:text-properties fo:font-size="28pt" style:letter-kerning="true" style:font-name-asian="細明體" style:font-size-asian="28pt" style:font-size-complex="10pt"/>
    </style:style>
    <style:style style:name="P29" style:family="paragraph" style:parent-style-name="Standard">
      <style:paragraph-properties fo:margin-left="1.376cm" fo:margin-right="0cm" fo:text-indent="0cm" style:auto-text-indent="false"/>
      <style:text-properties fo:font-size="28pt" style:font-name-asian="細明體" style:font-size-asian="28pt"/>
    </style:style>
    <style:style style:name="P30" style:family="paragraph" style:parent-style-name="Standard">
      <style:paragraph-properties fo:margin-left="1.058cm" fo:margin-right="0cm" fo:margin-top="0.212cm" fo:margin-bottom="0cm" loext:contextual-spacing="false" fo:line-height="0.635cm" fo:text-align="justify" style:justify-single-word="false" fo:text-indent="0.847cm" style:auto-text-indent="false" style:snap-to-layout-grid="false">
        <style:tab-stops>
          <style:tab-stop style:position="1cm"/>
        </style:tab-stops>
      </style:paragraph-properties>
    </style:style>
    <style:style style:name="P31" style:family="paragraph" style:parent-style-name="Standard">
      <style:paragraph-properties fo:margin-left="0cm" fo:margin-right="0.042cm" fo:line-height="0.635cm" fo:text-align="center" style:justify-single-word="false" fo:orphans="0" fo:widows="0"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style>
    <style:style style:name="P33" style:family="paragraph" style:parent-style-name="Standard">
      <style:paragraph-properties fo:margin-left="0cm" fo:margin-right="0.042cm" fo:margin-top="0cm" fo:margin-bottom="0cm" loext:contextual-spacing="true" fo:line-height="0.635cm" fo:text-align="center" style:justify-single-word="false" fo:orphans="0" fo:widows="0"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language-asian="zh" style:country-asian="HK" style:font-name-complex="標楷體"/>
    </style:style>
    <style:style style:name="P36"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fo:color="#000000" style:font-name-asian="標楷體" style:language-asian="zh" style:country-asian="HK"/>
    </style:style>
    <style:style style:name="P37" style:family="paragraph" style:parent-style-name="Standard">
      <style:paragraph-properties fo:margin-left="0cm" fo:margin-right="0.042cm" fo:margin-top="0cm" fo:margin-bottom="0cm" loext:contextual-spacing="true" fo:line-height="0.635cm" fo:text-align="justify" style:justify-single-word="false" fo:orphans="0" fo:widows="0" fo:text-indent="0cm" style:auto-text-indent="false"/>
      <style:text-properties fo:color="#000000" style:font-name-asian="標楷體"/>
    </style:style>
    <style:style style:name="P38" style:family="paragraph" style:parent-style-name="Standard">
      <style:paragraph-properties fo:margin-left="0.042cm" fo:margin-right="0.042cm" fo:margin-top="0cm" fo:margin-bottom="0cm" loext:contextual-spacing="true" fo:line-height="0.635cm" fo:text-align="justify" style:justify-single-word="false" fo:orphans="0" fo:widows="0" fo:text-indent="0cm" style:auto-text-indent="false"/>
      <style:text-properties style:font-name="標楷體" style:font-name-asian="標楷體" style:font-name-complex="標楷體"/>
    </style:style>
    <style:style style:name="P39" style:family="paragraph" style:parent-style-name="Standard">
      <style:paragraph-properties fo:margin-left="0.042cm" fo:margin-right="0.042cm" fo:margin-top="0cm" fo:margin-bottom="0cm" loext:contextual-spacing="true" fo:line-height="0.635cm" fo:text-align="center" style:justify-single-word="false" fo:orphans="0" fo:widows="0" fo:text-indent="0cm" style:auto-text-indent="false"/>
      <style:text-properties style:font-name="標楷體" style:font-name-asian="標楷體" style:font-name-complex="標楷體"/>
    </style:style>
    <style:style style:name="P40" style:family="paragraph" style:parent-style-name="Standard">
      <style:paragraph-properties fo:margin-left="0.953cm" fo:margin-right="0cm" fo:margin-top="0cm" fo:margin-bottom="0cm" loext:contextual-spacing="true" fo:line-height="0.635cm" fo:text-align="justify" style:justify-single-word="false" fo:orphans="0" fo:widows="0" fo:text-indent="-0.91cm" style:auto-text-indent="false"/>
    </style:style>
    <style:style style:name="P41" style:family="paragraph" style:parent-style-name="內文_20__28_Web_29_">
      <style:paragraph-properties fo:margin-left="0.953cm" fo:margin-right="0cm" fo:margin-top="0cm" fo:margin-bottom="0cm" loext:contextual-spacing="false" fo:line-height="0.635cm" fo:text-align="justify" style:justify-single-word="false" fo:text-indent="-0.91cm" style:auto-text-indent="false"/>
    </style:style>
    <style:style style:name="P42" style:family="paragraph" style:parent-style-name="內文_20__28_Web_29_">
      <style:paragraph-properties fo:margin-left="0.953cm" fo:margin-right="0cm" fo:margin-top="0cm" fo:margin-bottom="0cm" loext:contextual-spacing="false" fo:line-height="0.635cm" fo:text-align="justify" style:justify-single-word="false" fo:text-indent="-0.91cm" style:auto-text-indent="false"/>
      <style:text-properties fo:color="#000000" style:font-name="Times New Roman" style:font-name-asian="標楷體" style:language-asian="zh" style:country-asian="HK" style:font-name-complex="Times New Roman"/>
    </style:style>
    <style:style style:name="P43" style:family="paragraph" style:parent-style-name="Standard">
      <style:paragraph-properties fo:margin-left="0.75cm" fo:margin-right="0cm" fo:margin-top="0.212cm" fo:margin-bottom="0cm" loext:contextual-spacing="false" fo:line-height="0.635cm" fo:orphans="0" fo:widows="0" fo:text-indent="-0.75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44" style:family="paragraph" style:parent-style-name="Standard">
      <style:paragraph-properties fo:margin-left="0.751cm" fo:margin-right="0cm" fo:line-height="0.635cm" fo:orphans="0" fo:widows="0" fo:text-indent="-0.7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45" style:family="paragraph" style:parent-style-name="Standard">
      <style:paragraph-properties fo:margin-left="1.016cm" fo:margin-right="0.042cm" fo:margin-top="0cm" fo:margin-bottom="0cm" loext:contextual-spacing="true" fo:line-height="0.635cm" fo:text-align="justify" style:justify-single-word="false" fo:orphans="0" fo:widows="0" fo:text-indent="-0.974cm" style:auto-text-indent="false"/>
    </style:style>
    <style:style style:name="P46" style:family="paragraph" style:parent-style-name="Standard">
      <style:paragraph-properties fo:margin-left="1.016cm" fo:margin-right="0.042cm" fo:margin-top="0cm" fo:margin-bottom="0cm" loext:contextual-spacing="true" fo:line-height="0.635cm" fo:text-align="justify" style:justify-single-word="false" fo:orphans="0" fo:widows="0" fo:text-indent="-0.974cm" style:auto-text-indent="false"/>
      <style:text-properties style:font-name="標楷體" style:font-name-asian="標楷體" style:font-name-complex="標楷體"/>
    </style:style>
    <style:style style:name="P47" style:family="paragraph" style:parent-style-name="Standard">
      <style:paragraph-properties fo:margin-left="0.953cm" fo:margin-right="0.042cm" fo:margin-top="0cm" fo:margin-bottom="0cm" loext:contextual-spacing="true" fo:line-height="0.635cm" fo:text-align="justify" style:justify-single-word="false" fo:orphans="0" fo:widows="0" fo:text-indent="-0.91cm" style:auto-text-indent="false"/>
    </style:style>
    <style:style style:name="P48" style:family="paragraph" style:parent-style-name="Standard">
      <style:paragraph-properties fo:margin-left="0.953cm" fo:margin-right="0.042cm" fo:margin-top="0cm" fo:margin-bottom="0cm" loext:contextual-spacing="true" fo:line-height="0.635cm" fo:text-align="justify" style:justify-single-word="false" fo:orphans="0" fo:widows="0" fo:text-indent="-0.91cm" style:auto-text-indent="false"/>
      <style:text-properties style:font-name="標楷體" style:font-name-asian="標楷體" style:font-name-complex="標楷體"/>
    </style:style>
    <style:style style:name="P49" style:family="paragraph" style:parent-style-name="Standard">
      <style:paragraph-properties fo:margin-left="0.889cm" fo:margin-right="0.042cm" fo:margin-top="0cm" fo:margin-bottom="0cm" loext:contextual-spacing="true" fo:line-height="0.635cm" fo:text-align="justify" style:justify-single-word="false" fo:orphans="0" fo:widows="0" fo:text-indent="-0.847cm" style:auto-text-indent="false"/>
      <style:text-properties style:font-name="標楷體" style:font-name-asian="標楷體" style:language-asian="zh" style:country-asian="HK" style:font-name-complex="標楷體"/>
    </style:style>
    <style:style style:name="P50" style:family="paragraph" style:parent-style-name="Standard">
      <style:paragraph-properties fo:margin-left="0.931cm" fo:margin-right="0.042cm" fo:margin-top="0cm" fo:margin-bottom="0cm" loext:contextual-spacing="true" fo:line-height="0.635cm" fo:text-align="justify" style:justify-single-word="false" fo:orphans="0" fo:widows="0" fo:text-indent="-0.889cm" style:auto-text-indent="false"/>
    </style:style>
    <style:style style:name="P51" style:family="paragraph" style:parent-style-name="Standard">
      <style:paragraph-properties fo:margin-left="0.931cm" fo:margin-right="0.042cm" fo:margin-top="0cm" fo:margin-bottom="0cm" loext:contextual-spacing="true" fo:line-height="0.635cm" fo:text-align="justify" style:justify-single-word="false" fo:orphans="0" fo:widows="0" fo:text-indent="-0.889cm" style:auto-text-indent="false"/>
      <style:text-properties style:font-name="標楷體" style:font-name-asian="標楷體" style:font-name-complex="標楷體"/>
    </style:style>
    <style:style style:name="P52" style:family="paragraph" style:parent-style-name="Standard">
      <style:paragraph-properties fo:margin-left="1.355cm" fo:margin-right="0.042cm" fo:line-height="0.635cm" fo:text-align="justify" style:justify-single-word="false" fo:orphans="0" fo:widows="0" fo:text-indent="-1.27cm" style:auto-text-indent="false" style:snap-to-layout-grid="false"/>
    </style:style>
    <style:style style:name="P53" style:family="paragraph" style:parent-style-name="Standard">
      <style:paragraph-properties fo:margin-left="0.97cm" fo:margin-right="0cm" fo:margin-top="0cm" fo:margin-bottom="0cm" loext:contextual-spacing="true" fo:line-height="0.635cm" fo:text-align="justify" style:justify-single-word="false" fo:orphans="0" fo:widows="0" fo:text-indent="-0.928cm" style:auto-text-indent="false"/>
    </style:style>
    <style:style style:name="P54" style:family="paragraph" style:parent-style-name="內文_20__28_Web_29_">
      <style:paragraph-properties fo:margin-top="0cm" fo:margin-bottom="0cm" loext:contextual-spacing="false" fo:line-height="0.635cm" fo:text-align="justify" style:justify-single-word="false"/>
    </style:style>
    <style:style style:name="P55" style:family="paragraph" style:parent-style-name="內文_20__28_Web_29_">
      <style:paragraph-properties fo:margin-top="0cm" fo:margin-bottom="0cm" loext:contextual-spacing="false" fo:line-height="0.635cm" fo:text-align="justify" style:justify-single-word="false"/>
      <style:text-properties fo:color="#000000" style:font-name="Times New Roman" style:font-name-asian="標楷體" style:font-name-complex="Times New Roman"/>
    </style:style>
    <style:style style:name="P56" style:family="paragraph" style:parent-style-name="內文_20__28_Web_29_">
      <style:paragraph-properties fo:margin-left="0.889cm" fo:margin-right="0cm" fo:margin-top="0cm" fo:margin-bottom="0cm" loext:contextual-spacing="false" fo:line-height="0.635cm" fo:text-align="justify" style:justify-single-word="false" fo:text-indent="-0.847cm" style:auto-text-indent="false"/>
    </style:style>
    <style:style style:name="P57" style:family="paragraph" style:parent-style-name="內文凹4">
      <style:paragraph-properties fo:margin-left="1.901cm" fo:margin-right="0.212cm" fo:text-indent="-0.635cm" style:auto-text-indent="false"/>
    </style:style>
    <style:style style:name="P58" style:family="paragraph" style:parent-style-name="內文凹4">
      <style:paragraph-properties fo:margin-left="1.901cm" fo:margin-right="0.212cm" fo:text-indent="-0.635cm" style:auto-text-indent="false"/>
      <style:text-properties fo:color="#000000" style:font-name="標楷體" fo:font-size="12pt" style:font-name-asian="標楷體" style:font-size-asian="12pt" style:font-name-complex="標楷體"/>
    </style:style>
    <style:style style:name="P59" style:family="paragraph" style:parent-style-name="內文凹4">
      <style:paragraph-properties fo:margin-left="1.901cm" fo:margin-right="-0.139cm" fo:text-indent="-0.635cm" style:auto-text-indent="false"/>
      <style:text-properties fo:color="#000000" style:font-name="標楷體" fo:font-size="12pt" style:font-name-asian="標楷體" style:font-size-asian="12pt" style:font-name-complex="標楷體"/>
    </style:style>
    <style:style style:name="P60" style:family="paragraph" style:parent-style-name="內文凹4">
      <style:paragraph-properties fo:margin-left="3.175cm" fo:margin-right="-0.06cm" fo:text-indent="-1.863cm" style:auto-text-indent="false"/>
    </style:style>
    <style:style style:name="P61" style:family="paragraph" style:parent-style-name="內文凹4">
      <style:paragraph-properties fo:margin-left="1.901cm" fo:margin-right="0.212cm" fo:text-indent="-0.635cm" style:auto-text-indent="false"/>
      <style:text-properties style:font-name="標楷體" fo:font-size="12pt" style:font-name-asian="標楷體" style:font-size-asian="12pt" style:font-name-complex="標楷體"/>
    </style:style>
    <style:style style:name="P62" style:family="paragraph" style:parent-style-name="Standard" style:list-style-name="WW8Num34">
      <style:paragraph-properties fo:line-height="0.67cm"/>
      <style:text-properties style:font-name="標楷體" fo:language="none" fo:country="none" style:font-name-asian="標楷體" style:language-asian="none" style:country-asian="none" style:font-name-complex="標楷體"/>
    </style:style>
    <style:style style:name="P63" style:family="paragraph" style:parent-style-name="Standard" style:list-style-name="WW8Num33">
      <style:paragraph-properties fo:line-height="0.635cm"/>
      <style:text-properties style:font-name="標楷體" fo:language="none" fo:country="none" style:font-name-asian="標楷體" style:language-asian="none" style:country-asian="none" style:font-name-complex="標楷體"/>
    </style:style>
    <style:style style:name="P64" style:family="paragraph" style:parent-style-name="Standard">
      <style:paragraph-properties fo:text-align="center" style:justify-single-word="false"/>
      <style:text-properties style:font-name="標楷體" style:font-name-asian="標楷體" style:font-name-complex="Arial"/>
    </style:style>
    <style:style style:name="P65" style:family="paragraph" style:parent-style-name="Standard" style:list-style-name="WW8Num34">
      <style:paragraph-properties fo:line-height="0.67cm"/>
      <style:text-properties fo:color="#000000" style:font-name="標楷體" fo:language="none" fo:country="none" style:font-name-asian="標楷體" style:language-asian="none" style:country-asian="none" style:font-name-complex="標楷體"/>
    </style:style>
    <style:style style:name="P66" style:family="paragraph" style:parent-style-name="Standard" style:list-style-name="WW8Num33" style:master-page-name="Standard">
      <style:paragraph-properties fo:line-height="0.67cm" style:page-number="1"/>
      <style:text-properties style:font-name="標楷體" fo:language="none" fo:country="none" style:font-name-asian="標楷體" style:language-asian="none" style:country-asian="none" style:font-name-complex="標楷體"/>
    </style:style>
    <style:style style:name="P67" style:family="paragraph" style:parent-style-name="Standard" style:master-page-name="轉換_20_1">
      <style:paragraph-properties fo:orphans="0" fo:widows="0" style:page-number="auto"/>
      <style:text-properties fo:font-size="32pt" fo:font-weight="bold" style:letter-kerning="true" style:font-name-asian="標楷體" style:font-size-asian="32pt" style:font-weight-asian="bold" style:font-size-complex="10pt" style:font-weight-complex="bold"/>
    </style:style>
    <style:style style:name="P68" style:family="paragraph" style:parent-style-name="Standard" style:list-style-name="WW8Num25">
      <style:paragraph-properties fo:margin-left="0.349cm" fo:margin-right="0cm" fo:text-indent="-0.349cm" style:auto-text-indent="false" style:snap-to-layout-grid="false">
        <style:tab-stops/>
      </style:paragraph-properties>
    </style:style>
    <style:style style:name="P69" style:family="paragraph" style:parent-style-name="Standard" style:list-style-name="WW8Num4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0"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1" style:family="paragraph" style:parent-style-name="Standard" style:list-style-name="WW8Num2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2" style:family="paragraph" style:parent-style-name="Standard" style:list-style-name="WW8Num1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3" style:family="paragraph" style:parent-style-name="Standard" style:list-style-name="WW8Num2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4" style:family="paragraph" style:parent-style-name="Standard" style:list-style-name="WW8Num1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5"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6" style:family="paragraph" style:parent-style-name="Standard" style:list-style-name="WW8Num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7" style:family="paragraph" style:parent-style-name="Standard" style:list-style-name="WW8Num21">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8" style:family="paragraph" style:parent-style-name="Standard" style:list-style-name="WW8Num4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9" style:family="paragraph" style:parent-style-name="Standard" style:list-style-name="WW8Num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0" style:family="paragraph" style:parent-style-name="Standard" style:list-style-name="WW8Num3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1"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2"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83" style:family="paragraph" style:parent-style-name="Standard" style:list-style-name="WW8Num38">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84" style:family="paragraph" style:parent-style-name="Standard" style:list-style-name="WW8Num7">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85" style:family="paragraph" style:parent-style-name="Standard" style:list-style-name="WW8Num5">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86"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87"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88"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89" style:family="paragraph" style:parent-style-name="Standard" style:list-style-name="WW8Num14">
      <style:paragraph-properties fo:margin-left="0.349cm" fo:margin-right="0cm" fo:text-align="end" style:justify-single-word="false" fo:text-indent="-0.349cm" style:auto-text-indent="false" style:snap-to-layout-grid="false">
        <style:tab-stops/>
      </style:paragraph-properties>
    </style:style>
    <style:style style:name="P90"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91" style:family="paragraph" style:parent-style-name="Standard" style:list-style-name="WW8Num42">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92" style:family="paragraph" style:parent-style-name="Standard" style:list-style-name="WW8Num41">
      <style:paragraph-properties fo:margin-left="0.349cm" fo:margin-right="0cm" fo:text-align="end" style:justify-single-word="false" fo:text-indent="-0.349cm" style:auto-text-indent="false" style:snap-to-layout-grid="false">
        <style:tab-stops/>
      </style:paragraph-properties>
      <style:text-properties style:font-name="標楷體" fo:font-size="11pt" style:font-name-asian="標楷體" style:font-size-asian="11pt" style:font-name-complex="標楷體"/>
    </style:style>
    <style:style style:name="P93" style:family="paragraph" style:parent-style-name="Standard" style:list-style-name="WW8Num14">
      <style:paragraph-properties fo:margin-left="1.501cm" fo:margin-right="0cm" fo:text-align="end" style:justify-single-word="false" fo:text-indent="-1.501cm" style:auto-text-indent="false" style:snap-to-layout-grid="false">
        <style:tab-stops/>
      </style:paragraph-properties>
    </style:style>
    <style:style style:name="P94" style:family="paragraph" style:parent-style-name="Standard" style:list-style-name="WW8Num37">
      <style:paragraph-properties fo:margin-left="1.501cm" fo:margin-right="0cm" fo:text-indent="-1.501cm" style:auto-text-indent="false" style:snap-to-layout-grid="false">
        <style:tab-stops/>
      </style:paragraph-properties>
    </style:style>
    <style:style style:name="P95" style:family="paragraph" style:parent-style-name="Standard" style:master-page-name="轉換_20_2">
      <style:paragraph-properties style:page-number="auto"/>
    </style:style>
    <style:style style:name="P96" style:family="paragraph" style:parent-style-name="Standard" style:master-page-name="轉換_20_3">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97" style:family="paragraph" style:parent-style-name="Standard">
      <style:paragraph-properties fo:margin-left="1.058cm" fo:margin-right="0cm" fo:margin-top="0.212cm" fo:margin-bottom="0cm" loext:contextual-spacing="false" fo:line-height="0.635cm" fo:text-align="justify" style:justify-single-word="false" fo:text-indent="0.847cm" style:auto-text-indent="false" style:snap-to-layout-grid="false">
        <style:tab-stops>
          <style:tab-stop style:position="1cm"/>
        </style:tab-stops>
      </style:paragraph-properties>
      <style:text-properties style:font-name="標楷體" style:font-name-asian="標楷體" style:font-name-complex="標楷體"/>
    </style:style>
    <style:style style:name="P98" style:family="paragraph" style:parent-style-name="Standard" style:list-style-name="WW8Num31">
      <style:paragraph-properties fo:margin-top="0.212cm" fo:margin-bottom="0cm" loext:contextual-spacing="false" fo:line-height="0.635cm"/>
      <style:text-properties style:font-name="標楷體" fo:language="none" fo:country="none" style:font-name-asian="標楷體" style:language-asian="none" style:country-asian="none" style:font-name-complex="標楷體"/>
    </style:style>
    <style:style style:name="P99" style:family="paragraph" style:parent-style-name="Standard">
      <style:paragraph-properties fo:margin-top="0.212cm" fo:margin-bottom="0cm" loext:contextual-spacing="false" fo:line-height="0.635cm" fo:orphans="0" fo:widows="0" style:snap-to-layout-grid="false"/>
      <style:text-properties style:font-name="標楷體" style:font-name-asian="標楷體" style:font-name-complex="標楷體"/>
    </style:style>
    <style:style style:name="P100" style:family="paragraph" style:parent-style-name="Standard" style:list-style-name="WW8Num40">
      <style:paragraph-properties fo:margin-left="1.901cm" fo:margin-right="0cm" fo:line-height="0.635cm" fo:text-align="justify" style:justify-single-word="false" fo:text-indent="-0.635cm" style:auto-text-indent="false">
        <style:tab-stops>
          <style:tab-stop style:position="1.251cm"/>
        </style:tab-stops>
      </style:paragraph-properties>
      <style:text-properties fo:color="#000000" style:font-name="標楷體" style:letter-kerning="true" style:font-name-asian="標楷體" style:font-name-complex="標楷體"/>
    </style:style>
    <style:style style:name="P101" style:family="paragraph" style:parent-style-name="Standard" style:list-style-name="WW8Num40">
      <style:paragraph-properties fo:margin-left="1.901cm" fo:margin-right="0cm" fo:line-height="0.635cm" fo:text-align="justify" style:justify-single-word="false" fo:text-indent="-0.635cm" style:auto-text-indent="false">
        <style:tab-stops>
          <style:tab-stop style:position="1.251cm"/>
        </style:tab-stops>
      </style:paragraph-properties>
    </style:style>
    <style:style style:name="P102" style:family="paragraph" style:parent-style-name="Standard" style:list-style-name="WW8Num3">
      <style:paragraph-properties fo:margin-left="0.953cm" fo:margin-right="0.042cm" fo:margin-top="0cm" fo:margin-bottom="0cm" loext:contextual-spacing="true" fo:line-height="0.635cm" fo:text-align="justify" style:justify-single-word="false" fo:orphans="0" fo:widows="0" fo:text-indent="-0.91cm" style:auto-text-indent="false"/>
      <style:text-properties fo:color="#000000" style:font-name-asian="標楷體" style:language-asian="zh" style:country-asian="HK"/>
    </style:style>
    <style:style style:name="P103" style:family="paragraph" style:parent-style-name="Standard" style:list-style-name="WW8Num12">
      <style:paragraph-properties fo:margin-left="1.693cm" fo:margin-right="0.042cm" fo:line-height="0.635cm" fo:text-align="justify" style:justify-single-word="false" fo:orphans="0" fo:widows="0" fo:text-indent="-0.847cm" style:auto-text-indent="false" style:snap-to-layout-grid="false"/>
    </style:style>
    <style:style style:name="P104" style:family="paragraph" style:parent-style-name="Standard" style:list-style-name="WW8Num12">
      <style:paragraph-properties fo:margin-left="1.693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05" style:family="paragraph" style:parent-style-name="Standard" style:list-style-name="WW8Num3">
      <style:paragraph-properties fo:margin-left="0.889cm" fo:margin-right="0.042cm" fo:line-height="0.635cm" fo:text-align="justify" style:justify-single-word="false" fo:orphans="0" fo:widows="0" fo:text-indent="-0.847cm" style:auto-text-indent="false" style:snap-to-layout-grid="false"/>
    </style:style>
    <style:style style:name="P106" style:family="paragraph" style:parent-style-name="Standard" style:list-style-name="WW8Num9">
      <style:paragraph-properties fo:margin-left="0.889cm" fo:margin-right="0.042cm" fo:line-height="0.635cm" fo:text-align="justify" style:justify-single-word="false" fo:orphans="0" fo:widows="0" fo:text-indent="-0.847cm" style:auto-text-indent="false" style:snap-to-layout-grid="false"/>
    </style:style>
    <style:style style:name="P107" style:family="paragraph" style:parent-style-name="Standard" style:list-style-name="WW8Num9">
      <style:paragraph-properties fo:margin-left="0.889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08" style:family="paragraph" style:parent-style-name="Standard" style:list-style-name="WW8Num32">
      <style:paragraph-properties fo:margin-top="0cm" fo:margin-bottom="0cm" loext:contextual-spacing="true" fo:line-height="0.635cm" fo:text-align="justify" style:justify-single-word="false" fo:orphans="0" fo:widows="0"/>
    </style:style>
    <style:style style:name="P109" style:family="paragraph" style:parent-style-name="Standard" style:list-style-name="WW8Num32">
      <style:paragraph-properties fo:margin-top="0cm" fo:margin-bottom="0cm" loext:contextual-spacing="true" fo:line-height="0.635cm" fo:text-align="justify" style:justify-single-word="false" fo:orphans="0" fo:widows="0"/>
      <style:text-properties style:font-name="標楷體" style:font-name-asian="標楷體" style:font-name-complex="標楷體"/>
    </style:style>
    <style:style style:name="P110" style:family="paragraph" style:parent-style-name="Standard" style:list-style-name="WW8Num43">
      <style:paragraph-properties fo:margin-left="1.736cm" fo:margin-right="0.042cm" fo:line-height="0.635cm" fo:text-align="justify" style:justify-single-word="false" fo:orphans="0" fo:widows="0" fo:text-indent="-0.847cm" style:auto-text-indent="false" style:snap-to-layout-grid="false"/>
    </style:style>
    <style:style style:name="P111" style:family="paragraph" style:parent-style-name="Standard" style:list-style-name="WW8Num43">
      <style:paragraph-properties fo:margin-left="1.736cm" fo:margin-right="0.042cm" fo:line-height="0.635cm" fo:text-align="justify" style:justify-single-word="false" fo:orphans="0" fo:widows="0" fo:text-indent="-0.847cm" style:auto-text-indent="false" style:snap-to-layout-grid="false"/>
      <style:text-properties style:font-name="標楷體" style:font-name-asian="標楷體" style:font-name-complex="標楷體"/>
    </style:style>
    <style:style style:name="P112" style:family="paragraph">
      <loext:graphic-properties draw:fill="none" draw:fill-color="#ffffff"/>
      <style:paragraph-properties fo:text-align="center" style:writing-mode="lr-tb"/>
    </style:style>
    <style:style style:name="P113" style:family="paragraph">
      <style:paragraph-properties fo:text-align="center" style:text-autospace="none" style:writing-mode="lr-tb"/>
    </style:style>
    <style:style style:name="P114" style:family="paragraph">
      <loext:graphic-properties draw:fill="solid" draw:fill-color="#cc99ff"/>
      <style:paragraph-properties fo:text-align="center" style:text-autospace="none" style:writing-mode="lr-tb"/>
    </style:style>
    <style:style style:name="P115" style:family="paragraph">
      <loext:graphic-properties draw:fill="none" draw:fill-color="#ffffff"/>
      <style:paragraph-properties style:writing-mode="lr-tb"/>
    </style:style>
    <style:style style:name="P116" style:family="paragraph">
      <loext:graphic-properties draw:fill="solid" draw:fill-color="#66ffcc"/>
      <style:paragraph-properties fo:text-align="center" style:text-autospace="none" style:writing-mode="lr-tb"/>
    </style:style>
    <style:style style:name="P117" style:family="paragraph">
      <loext:graphic-properties draw:fill="solid" draw:fill-color="#ffcc99"/>
      <style:paragraph-properties fo:text-align="center" style:text-autospace="none" style:writing-mode="lr-tb"/>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language-asian="zh" style:country-asian="HK" style:font-name-complex="Arial"/>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font-name-asian="標楷體" style:font-weight-complex="bold"/>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language-asian="zh" style:country-asian="HK" style:font-name-complex="標楷體"/>
    </style:style>
    <style:style style:name="T15" style:family="text">
      <style:text-properties fo:color="#000000" style:font-name="標楷體" style:font-name-asian="標楷體" style:language-asian="zh" style:country-asian="HK" style:font-name-complex="Helvetica"/>
    </style:style>
    <style:style style:name="T16" style:family="text">
      <style:text-properties fo:color="#000000" style:font-name="標楷體" style:font-name-asian="標楷體" style:language-asian="zh" style:country-asian="HK" style:font-name-complex="新細明體"/>
    </style:style>
    <style:style style:name="T17" style:family="text">
      <style:text-properties fo:color="#000000" style:font-name="標楷體" style:font-name-asian="標楷體" style:font-name-complex="Helvetica"/>
    </style:style>
    <style:style style:name="T18" style:family="text">
      <style:text-properties fo:color="#000000" style:font-name="標楷體" style:font-name-asian="標楷體" style:font-name-complex="新細明體"/>
    </style:style>
    <style:style style:name="T19" style:family="text">
      <style:text-properties fo:color="#000000" style:font-name="標楷體" fo:font-size="13pt" style:font-name-asian="標楷體" style:font-size-asian="13pt" style:font-name-complex="標楷體"/>
    </style:style>
    <style:style style:name="T20" style:family="text">
      <style:text-properties fo:color="#000000" fo:font-size="12pt" style:font-name-asian="標楷體" style:font-size-asian="12pt"/>
    </style:style>
    <style:style style:name="T21" style:family="text">
      <style:text-properties fo:color="#000000" style:font-name="新細明體" style:letter-kerning="true" style:font-name-asian="標楷體"/>
    </style:style>
    <style:style style:name="T22" style:family="text">
      <style:text-properties fo:color="#000000" style:font-name="新細明體" style:font-name-asian="標楷體"/>
    </style:style>
    <style:style style:name="T23" style:family="text">
      <style:text-properties fo:color="#000000" style:font-name-asian="標楷體"/>
    </style:style>
    <style:style style:name="T24" style:family="text">
      <style:text-properties fo:color="#000000" style:font-name-asian="標楷體" style:font-size-complex="14pt"/>
    </style:style>
    <style:style style:name="T25" style:family="text">
      <style:text-properties fo:color="#000000" style:font-name-asian="標楷體" style:language-asian="zh" style:country-asian="HK"/>
    </style:style>
    <style:style style:name="T26" style:family="text">
      <style:text-properties fo:color="#000000" style:font-name-asian="標楷體" style:language-asian="zh" style:country-asian="HK" style:font-name-complex="Calibri"/>
    </style:style>
    <style:style style:name="T27" style:family="text">
      <style:text-properties fo:color="#000000" style:font-name-asian="標楷體" style:font-name-complex="Calibri"/>
    </style:style>
    <style:style style:name="T28" style:family="text">
      <style:text-properties fo:color="#000000" style:font-name="Times New Roman" fo:font-size="12pt" style:font-name-asian="標楷體" style:font-size-asian="12pt"/>
    </style:style>
    <style:style style:name="T29" style:family="text">
      <style:text-properties fo:color="#000000" style:font-name="Times New Roman" style:font-name-asian="標楷體" style:font-name-complex="Times New Roman"/>
    </style:style>
    <style:style style:name="T30" style:family="text">
      <style:text-properties fo:color="#000000" style:font-name="Times New Roman" style:font-name-asian="標楷體" style:language-asian="zh" style:country-asian="HK" style:font-name-complex="Times New Roman"/>
    </style:style>
    <style:style style:name="T31" style:family="text">
      <style:text-properties fo:color="#000000" style:font-name-asian="Times New Roman"/>
    </style:style>
    <style:style style:name="T32" style:family="text">
      <style:text-properties fo:color="#000000" fo:letter-spacing="0.011cm" style:font-name-asian="標楷體"/>
    </style:style>
    <style:style style:name="T33" style:family="text">
      <style:text-properties fo:color="#000000" fo:font-size="11pt" style:font-name-asian="標楷體" style:font-size-asian="11pt"/>
    </style:style>
    <style:style style:name="T34" style:family="text">
      <style:text-properties fo:color="#000000" style:font-name="Helvetica" style:language-asian="zh" style:country-asian="HK" style:font-name-complex="Helvetica"/>
    </style:style>
    <style:style style:name="T35" style:family="text">
      <style:text-properties style:font-name-asian="Times New Roman"/>
    </style:style>
    <style:style style:name="T36" style:family="text">
      <style:text-properties fo:font-size="11pt" style:font-name-asian="標楷體" style:font-size-asian="11pt"/>
    </style:style>
    <style:style style:name="T37" style:family="text">
      <style:text-properties fo:font-size="11pt" style:font-name-asian="標楷體" style:font-size-asian="11pt" style:language-asian="zh" style:country-asian="HK"/>
    </style:style>
    <style:style style:name="T38" style:family="text">
      <style:text-properties style:use-window-font-color="true"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129cm" fo:padding-bottom="0.129cm" fo:border="none"/>
    </style:style>
    <style:style style:name="gr1"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svg:stroke-linecap="square"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63990962" text:style-name="WW8Num33">
        <text:list-item>
          <text:p text:style-name="P66">現行法定職掌</text:p>
        </text:list-item>
      </text:list>
      <text:list xml:id="list4002527314" text:style-name="WW8Num34">
        <text:list-item>
          <text:p text:style-name="P62">機關主要職掌</text:p>
        </text:list-item>
      </text:list>
      <text:p text:style-name="P57"><text:span text:style-name="T7">1.</text:span><text:span text:style-name="T11">標準、度量衡、檢驗政策及法規之研擬事項。</text:span></text:p>
      <text:p text:style-name="P58">2.國家標準之研究、制定、修訂、轉訂、確認、廢止、實施及推行事項。</text:p>
      <text:p text:style-name="P59">3.度量衡標準之劃一、建立、維持、供應、研究、實驗等之監督、實施及管理事項。</text:p>
      <text:p text:style-name="P58">4.度量衡器之型式認證、檢定、檢查及校正等實施事項。</text:p>
      <text:p text:style-name="P58">5.國內產銷及輸出與輸入農工礦產品之檢驗及技術服務事項。</text:p>
      <text:p text:style-name="P58">6.品質保證制度之推行、審核及管理事項。</text:p>
      <text:p text:style-name="P58">7.標準、度量衡、檢驗與品質保證等國際合作及資料之蒐集、供應事項。</text:p>
      <text:p text:style-name="P58">8.認證體系與產品標誌之建立、推行及管理事項。</text:p>
      <text:p text:style-name="P18"><text:span text:style-name="T12">9.其他有關標準、度量衡</text:span><text:span text:style-name="T13">、檢驗及品質保證事項。</text:span></text:p>
      <text:list xml:id="list134245424633689" text:continue-numbering="true" text:style-name="WW8Num34">
        <text:list-item>
          <text:p text:style-name="P65">內部分層業務</text:p>
        </text:list-item>
      </text:list>
      <text:p text:style-name="P20"><text:span text:style-name="T20">第一組：辦理</text:span><text:span text:style-name="T11">國家標準政策及法規之研擬，國家標準之研究、制定、修訂、確認、廢止、實施及推行，正字標記制度研究、規劃、管理及推行等業務</text:span><text:span text:style-name="T20">。</text:span></text:p>
      <text:p text:style-name="P60"><text:span text:style-name="T20">第二組：辦理</text:span><text:span text:style-name="T11">化工及農業類商品之檢驗業務規劃等</text:span><text:span text:style-name="T20">事項。</text:span></text:p>
      <text:p text:style-name="P60"><text:span text:style-name="T20">第三組：辦理</text:span><text:span text:style-name="T11">機械、電機、電子類商品之檢驗業務規劃等</text:span><text:span text:style-name="T20">事項。</text:span></text:p>
      <text:p text:style-name="P60"><text:span text:style-name="T20">第四組：辦理</text:span><text:span text:style-name="T11">法定度量衡之管理，並建立、維持及供應國家度量衡標準等業務</text:span><text:span text:style-name="T20">。</text:span></text:p>
      <text:p text:style-name="P20"><text:span text:style-name="T20">第五組：辦理</text:span><text:span text:style-name="T11">消費者保護、檢驗行政與管理、國際事務、</text:span><text:span text:style-name="T20">管理系統驗證與查證之規劃、管理及執行</text:span><text:span text:style-name="T11">等業務</text:span><text:span text:style-name="T20">。</text:span></text:p>
      <text:p text:style-name="P19"><text:span text:style-name="T21">第六組：</text:span><text:span text:style-name="T23">辦理</text:span><text:span text:style-name="T21">進出口及國內市場商品檢驗、驗證登錄、工廠檢查、</text:span><text:span text:style-name="T13">管理系統驗證追查業務之執行</text:span><text:span text:style-name="T21">、</text:span><text:span text:style-name="T22">正字標記產品檢驗及廠商管理</text:span><text:span text:style-name="T21">、商品特約檢驗、受託物品試驗、核發產地證明書、檢(試)驗工作及技術服務、檢(試)驗技術研發等</text:span><text:span text:style-name="T19">業務</text:span><text:span text:style-name="T21">。</text:span></text:p>
      <text:p text:style-name="P19"><text:span text:style-name="T21">第七組：</text:span><text:span text:style-name="T23">辦理</text:span><text:span text:style-name="T21">度量衡器檢定、檢查、市場監督及糾紛度量衡器鑑定、度量衡器檢定(檢查)及校正技術研發、度量衡器校正及校驗服務等業務。</text:span></text:p>
      <text:p text:style-name="P20"><text:span text:style-name="T20">秘書室：辦理</text:span><text:span text:style-name="T28">文書</text:span><text:span text:style-name="T11">及檔案、出納、財物及宿舍管理，採購、修繕及工友管理，公關及新聞發布等業務，施政計畫之研究與考核</text:span><text:span text:style-name="T20">等事項。</text:span></text:p>
      <text:p text:style-name="P20"><text:span text:style-name="T20">主計室：辦理</text:span><text:span text:style-name="T28">預算籌編、預算控制、經費審核、帳務處理及公務統計</text:span><text:span text:style-name="T20">等事項。</text:span></text:p>
      <text:p text:style-name="P20"><text:span text:style-name="T20">人事室：辦理</text:span><text:span text:style-name="T28">組織人員任免、考核訓練及福利待遇等</text:span><text:span text:style-name="T20">事項。</text:span></text:p>
      <text:p text:style-name="P20"><text:span text:style-name="T20">政風室：辦理</text:span><text:span text:style-name="T28">政風調查、公務機密維護、機關設施安全維護及協助處理陳情請願等</text:span><text:span text:style-name="T20">事項</text:span><text:span text:style-name="T28">。</text:span></text:p>
      <text:p text:style-name="P22"><text:span text:style-name="T20">資訊室：辦理</text:span><text:span text:style-name="T28">資訊業務之規劃、開發及資訊設備租購、設置與管理等事項。</text:span></text:p>
      <text:p text:style-name="P21"><text:span text:style-name="T23">法務室：辦理</text:span><text:span text:style-name="T24">法規審議、行政爭訟與國家賠償案件審議及一般法制業務等事項。</text:span></text:p>
      <text:p text:style-name="P23"><text:span text:style-name="T23">資料中心：辦理國內外標準資料及圖書刊物之蒐集與管理，資料服務與推廣</text:span><text:span text:style-name="T24">等事項。</text:span></text:p>
      <text:p text:style-name="P24"><text:soft-page-break/><text:span text:style-name="T23">各</text:span><text:span text:style-name="T31"> <text:s/></text:span><text:span text:style-name="T23">分</text:span><text:span text:style-name="T31"> <text:s/></text:span><text:span text:style-name="T23">局：</text:span><text:span text:style-name="T32">設有基隆分局、新竹分局、臺中分局、臺南分局、高雄分局、花蓮分局</text:span><text:span text:style-name="T23">6分局，依據總局行政規劃，執行轄區內進出口及國內市場商品檢驗、商品驗證登錄、工廠檢查、自願性產品驗證、</text:span><text:span text:style-name="T13">管理系統驗證追查業務之執行</text:span><text:span text:style-name="T23">、</text:span><text:span text:style-name="T22">正字標記產品檢驗及廠商管理</text:span><text:span text:style-name="T23">、度量衡器檢定(檢查)、糾紛度量衡器鑑定、商品特約檢驗及受託物品試驗或其他技術服務、<text:tab/>核發產地證明書等業務。</text:span></text:p>
      <text:p text:style-name="P7"/>
      <text:list xml:id="list134247152754023" text:continue-numbering="true" text:style-name="WW8Num34">
        <text:list-item>
          <text:p text:style-name="P62">組織系統圖及預算員額說明表</text:p>
        </text:list-item>
      </text:list>
      <text:p text:style-name="P61">1.組織系統圖：(如附表)</text:p>
      <text:p text:style-name="P61">2.預算員額說明表：</text:p>
      <text:p text:style-name="P25"/>
      <text:p text:style-name="P26">預算員額說明表</text:p>
      <text:p text:style-name="P27">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區分</text:p>
          </table:table-cell>
          <table:table-cell table:style-name="表格1.A1" table:number-columns-spanned="2" office:value-type="string">
            <text:p text:style-name="P6">預算員額</text:p>
          </table:table-cell>
          <table:covered-table-cell/>
          <table:table-cell table:style-name="表格1.D1" table:number-rows-spanned="2" office:value-type="string">
            <text:p text:style-name="P6">比較增減內容</text:p>
          </table:table-cell>
        </table:table-row>
        <table:table-row table:style-name="表格1.1">
          <table:covered-table-cell/>
          <table:table-cell table:style-name="表格1.A1" office:value-type="string">
            <text:p text:style-name="P6">109年度</text:p>
          </table:table-cell>
          <table:table-cell table:style-name="表格1.A1" office:value-type="string">
            <text:p text:style-name="P6">110年度</text:p>
          </table:table-cell>
          <table:covered-table-cell/>
        </table:table-row>
        <table:table-row table:style-name="表格1.1">
          <table:table-cell table:style-name="表格1.A1" office:value-type="string">
            <text:p text:style-name="P6">職員</text:p>
          </table:table-cell>
          <table:table-cell table:style-name="表格1.A1" office:value-type="string">
            <text:p text:style-name="P6">862</text:p>
          </table:table-cell>
          <table:table-cell table:style-name="表格1.A1" office:value-type="string">
            <text:p text:style-name="P6">862</text:p>
          </table:table-cell>
          <table:table-cell table:style-name="表格1.D3" table:number-rows-spanned="8" office:value-type="string">
            <text:p text:style-name="P8"><text:span text:style-name="T5">本</text:span><text:span text:style-name="T4">年度1,027人較上年度1,038人，減列</text:span><text:span text:style-name="T5">工友4人、</text:span><text:span text:style-name="T4">駕駛2人、聘用4人</text:span><text:span text:style-name="T5">及約僱1人</text:span><text:span text:style-name="T4">，計減列11人。</text:span></text:p>
          </table:table-cell>
        </table:table-row>
        <table:table-row table:style-name="表格1.4">
          <table:table-cell table:style-name="表格1.A1" office:value-type="string">
            <text:p text:style-name="P6">駐警</text:p>
          </table:table-cell>
          <table:table-cell table:style-name="表格1.A1" office:value-type="string">
            <text:p text:style-name="P6">4</text:p>
          </table:table-cell>
          <table:table-cell table:style-name="表格1.A1" office:value-type="string">
            <text:p text:style-name="P6">4</text:p>
          </table:table-cell>
          <table:covered-table-cell/>
        </table:table-row>
        <table:table-row table:style-name="表格1.1">
          <table:table-cell table:style-name="表格1.A1" office:value-type="string">
            <text:p text:style-name="P6">工友</text:p>
          </table:table-cell>
          <table:table-cell table:style-name="表格1.A1" office:value-type="string">
            <text:p text:style-name="P6">37</text:p>
          </table:table-cell>
          <table:table-cell table:style-name="表格1.A1" office:value-type="string">
            <text:p text:style-name="P6">33</text:p>
          </table:table-cell>
          <table:covered-table-cell/>
        </table:table-row>
        <table:table-row table:style-name="表格1.1">
          <table:table-cell table:style-name="表格1.A1" office:value-type="string">
            <text:p text:style-name="P6">技工</text:p>
          </table:table-cell>
          <table:table-cell table:style-name="表格1.A1" office:value-type="string">
            <text:p text:style-name="P6">20</text:p>
          </table:table-cell>
          <table:table-cell table:style-name="表格1.A1" office:value-type="string">
            <text:p text:style-name="P6">20</text:p>
          </table:table-cell>
          <table:covered-table-cell/>
        </table:table-row>
        <table:table-row table:style-name="表格1.4">
          <table:table-cell table:style-name="表格1.A1" office:value-type="string">
            <text:p text:style-name="P6">駕駛</text:p>
          </table:table-cell>
          <table:table-cell table:style-name="表格1.A1" office:value-type="string">
            <text:p text:style-name="P6">14</text:p>
          </table:table-cell>
          <table:table-cell table:style-name="表格1.A1" office:value-type="string">
            <text:p text:style-name="P6">12</text:p>
          </table:table-cell>
          <table:covered-table-cell/>
        </table:table-row>
        <table:table-row table:style-name="表格1.1">
          <table:table-cell table:style-name="表格1.A1" office:value-type="string">
            <text:p text:style-name="P6">聘用</text:p>
          </table:table-cell>
          <table:table-cell table:style-name="表格1.A1" office:value-type="string">
            <text:p text:style-name="P6">50</text:p>
          </table:table-cell>
          <table:table-cell table:style-name="表格1.A1" office:value-type="string">
            <text:p text:style-name="P6">46</text:p>
          </table:table-cell>
          <table:covered-table-cell/>
        </table:table-row>
        <table:table-row table:style-name="表格1.1">
          <table:table-cell table:style-name="表格1.A1" office:value-type="string">
            <text:p text:style-name="P6">約僱</text:p>
          </table:table-cell>
          <table:table-cell table:style-name="表格1.A1" office:value-type="string">
            <text:p text:style-name="P6">51</text:p>
          </table:table-cell>
          <table:table-cell table:style-name="表格1.A1" office:value-type="string">
            <text:p text:style-name="P6">50</text:p>
          </table:table-cell>
          <table:covered-table-cell/>
        </table:table-row>
        <table:table-row table:style-name="表格1.4">
          <table:table-cell table:style-name="表格1.A1" office:value-type="string">
            <text:p text:style-name="P6">合計</text:p>
          </table:table-cell>
          <table:table-cell table:style-name="表格1.A1" office:value-type="string">
            <text:p text:style-name="P6">1,038</text:p>
          </table:table-cell>
          <table:table-cell table:style-name="表格1.A1" office:value-type="string">
            <text:p text:style-name="P6">1,027</text:p>
          </table:table-cell>
          <table:covered-table-cell/>
        </table:table-row>
      </table:table>
      <text:p text:style-name="P67"/>
      <text:p text:style-name="P14"/>
      <text:p text:style-name="P14"/>
      <text:p text:style-name="P14"/>
      <text:p text:style-name="P14"/>
      <text:p text:style-name="P14"/>
      <text:p text:style-name="P14"/>
      <text:p text:style-name="P13"><text:span text:style-name="T8">本</text:span><text:span text:style-name="T35"> <text:s text:c="2"/></text:span><text:span text:style-name="T8">頁</text:span><text:span text:style-name="T35"> <text:s text:c="2"/></text:span><text:span text:style-name="T8">空</text:span><text:span text:style-name="T35"> <text:s text:c="2"/></text:span><text:span text:style-name="T8">白</text:span></text:p>
      <text:p text:style-name="P28"/>
      <text:p text:style-name="P29"/>
      <text:p text:style-name="P29"/>
      <text:p text:style-name="P29"/>
      <text:p text:style-name="P29"/>
      <text:p text:style-name="P29"/>
      <text:p text:style-name="P29"/>
      <text:p text:style-name="P29"/>
      <text:p text:style-name="P29"/>
      <text:p text:style-name="P29"/>
      <text:p text:style-name="P95"><text:span text:style-name="T10">附表：</text:span><draw:frame draw:style-name="fr2" draw:name="外框1" text:anchor-type="char" svg:x="10.102cm" svg:y="18.736cm" svg:width="3.233cm" svg:height="4.129cm" draw:z-index="57"><draw:text-box><text:list xml:id="list3865920358" text:style-name="WW8Num44"><text:list-item><text:p text:style-name="P69">員林辦事處</text:p></text:list-item><text:list-item><text:p text:style-name="P69">臺中港口辦事處</text:p></text:list-item></text:list></draw:text-box></draw:frame><draw:line text:anchor-type="char" draw:z-index="50" draw:style-name="gr1" draw:text-style-name="P112" svg:x1="1.27cm" svg:y1="7.624cm" svg:x2="18.098cm" svg:y2="7.624cm"><text:p/></draw:line><draw:line text:anchor-type="char" draw:z-index="63" draw:style-name="gr1" draw:text-style-name="P112" svg:x1="4.445cm" svg:y1="15.879cm" svg:x2="18.415cm" svg:y2="15.879cm"><text:p/></draw:line><draw:line text:anchor-type="char" draw:z-index="49" draw:style-name="gr1" draw:text-style-name="P112" svg:x1="15.875cm" svg:y1="7.624cm" svg:x2="15.875cm" svg:y2="8.894cm"><text:p/></draw:line><draw:line text:anchor-type="char" draw:z-index="46" draw:style-name="gr1" draw:text-style-name="P112" svg:x1="4.445cm" svg:y1="7.624cm" svg:x2="4.445cm" svg:y2="8.894cm"><text:p/></draw:line><draw:line text:anchor-type="char" draw:z-index="48" draw:style-name="gr1" draw:text-style-name="P112" svg:x1="10.478cm" svg:y1="7.624cm" svg:x2="10.478cm" svg:y2="8.894cm"><text:p/></draw:line><draw:line text:anchor-type="char" draw:z-index="47" draw:style-name="gr1" draw:text-style-name="P112" svg:x1="7.303cm" svg:y1="7.624cm" svg:x2="7.303cm" svg:y2="8.894cm"><text:p/></draw:line><draw:line text:anchor-type="char" draw:z-index="45" draw:style-name="gr1" draw:text-style-name="P112" svg:x1="1.27cm" svg:y1="7.624cm" svg:x2="1.27cm" svg:y2="8.894cm"><text:p/></draw:line><draw:g text:anchor-type="char" draw:z-index="30" draw:style-name="gr7"><draw:line draw:style-name="gr8" draw:text-style-name="P112" svg:x1="13.336cm" svg:y1="2.544cm" svg:x2="13.336cm" svg:y2="1.591cm"><text:p/></draw:line><draw:custom-shape draw:style-name="gr9" draw:text-style-name="P115" svg:width="7.938cm" svg:height="2.223cm" svg:x="9.208cm" svg:y="2.544cm"><text:p/><draw:enhanced-geometry svg:viewBox="0 0 21600 21600" draw:type="rectangle" draw:enhanced-path="M 0 0 L 21600 0 21600 21600 0 21600 0 0 Z N"/></draw:custom-shape><draw:line draw:style-name="gr8" draw:text-style-name="P112" svg:x1="13.336cm" svg:y1="4.766cm" svg:x2="13.336cm" svg:y2="15.879cm"><text:p/></draw:line></draw:g><draw:line text:anchor-type="char" draw:z-index="62" draw:style-name="gr1" draw:text-style-name="P112" svg:x1="11.748cm" svg:y1="15.879cm" svg:x2="11.748cm" svg:y2="17.467cm"><text:p/></draw:line><draw:line text:anchor-type="char" draw:z-index="61" draw:style-name="gr1" draw:text-style-name="P112" svg:x1="15.24cm" svg:y1="15.879cm" svg:x2="15.24cm" svg:y2="17.467cm"><text:p/></draw:line><draw:line text:anchor-type="char" draw:z-index="60" draw:style-name="gr1" draw:text-style-name="P112" svg:x1="7.938cm" svg:y1="15.879cm" svg:x2="7.938cm" svg:y2="17.467cm"><text:p/></draw:line><draw:line text:anchor-type="char" draw:z-index="59" draw:style-name="gr1" draw:text-style-name="P112" svg:x1="4.445cm" svg:y1="15.879cm" svg:x2="4.445cm" svg:y2="17.467cm"><text:p/></draw:line><draw:frame draw:style-name="fr2" draw:name="外框2" text:anchor-type="char" svg:x="13.716cm" svg:y="18.736cm" svg:width="2.979cm" svg:height="4.129cm" draw:z-index="58"><draw:text-box><text:list xml:id="list4027342607" text:style-name="WW8Num38"><text:list-item><text:p text:style-name="P83">斗六辦事處</text:p></text:list-item><text:list-item><text:p text:style-name="P83">嘉義辦事處</text:p></text:list-item></text:list></draw:text-box></draw:frame><draw:frame draw:style-name="fr2" draw:name="外框3" text:anchor-type="char" svg:x="6.477cm" svg:y="18.736cm" svg:width="2.979cm" svg:height="4.129cm" draw:z-index="56"><draw:text-box><text:list xml:id="list3023749186" text:style-name="WW8Num2"><text:list-item><text:p text:style-name="P70">臺灣桃園國際機場辦事處</text:p></text:list-item><text:list-item><text:p text:style-name="P70">桃園辦事處</text:p></text:list-item></text:list></draw:text-box></draw:frame><draw:frame draw:style-name="fr2" draw:name="外框4" text:anchor-type="char" svg:x="2.858cm" svg:y="18.736cm" svg:width="2.979cm" svg:height="4.128cm" draw:z-index="55"><draw:text-box><text:list xml:id="list2154646104" text:style-name="WW8Num7"><text:list-item><text:p text:style-name="P84">馬祖辦事處</text:p></text:list-item><text:list-item><text:p text:style-name="P84">蘇澳辦事處</text:p></text:list-item><text:list-item><text:p text:style-name="P84">五堵辦事處</text:p></text:list-item></text:list></draw:text-box></draw:frame><draw:custom-shape text:anchor-type="char" draw:z-index="54" draw:style-name="gr2" draw:text-style-name="P114" svg:width="2.886cm" svg:height="1.163cm" svg:x="13.716cm" svg:y="17.466cm"><text:p text:style-name="P113"><text:span text:style-name="T38">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2" draw:text-style-name="P114" svg:width="2.886cm" svg:height="1.163cm" svg:x="10.102cm" svg:y="17.466cm"><text:p text:style-name="P113"><text:span text:style-name="T38">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2" draw:text-style-name="P114" svg:width="2.886cm" svg:height="1.163cm" svg:x="6.477cm" svg:y="17.466cm"><text:p text:style-name="P113"><text:span text:style-name="T38">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2" draw:text-style-name="P114" svg:width="2.886cm" svg:height="1.163cm" svg:x="2.858cm" svg:y="17.466cm"><text:p text:style-name="P113"><text:span text:style-name="T38">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5" text:anchor-type="char" svg:x="14.605cm" svg:y="10.164cm" svg:width="2.54cm" svg:height="4.128cm" draw:z-index="44"><draw:text-box><text:list xml:id="list3914478712" text:style-name="WW8Num26"><text:list-item><text:p text:style-name="P71">第一科歲計</text:p></text:list-item><text:list-item><text:p text:style-name="P71">第二科會計</text:p></text:list-item><text:list-item><text:p text:style-name="P71">第三科統計</text:p></text:list-item></text:list></draw:text-box></draw:frame><draw:frame draw:style-name="fr2" draw:name="外框6" text:anchor-type="char" svg:x="9.208cm" svg:y="10.164cm" svg:width="2.54cm" svg:height="4.129cm" draw:z-index="43"><draw:text-box><text:list xml:id="list790405104" text:style-name="WW8Num1"><text:list-item><text:p text:style-name="P88"><text:span text:style-name="T36">第一</text:span><text:span text:style-name="T33">科預防查處</text:span></text:p></text:list-item><text:list-item><text:p text:style-name="P90">第二科綜合維護</text:p></text:list-item></text:list></draw:text-box></draw:frame><draw:frame draw:style-name="fr2" draw:name="外框7" text:anchor-type="char" svg:x="6.033cm" svg:y="10.164cm" svg:width="2.54cm" svg:height="4.129cm" draw:z-index="42"><draw:text-box><text:list xml:id="list4264396841" text:style-name="WW8Num5"><text:list-item><text:p text:style-name="P85">第一科組織任免</text:p></text:list-item><text:list-item><text:p text:style-name="P85">第二科考核訓練</text:p></text:list-item><text:list-item><text:p text:style-name="P85">第三科待遇福利</text:p></text:list-item></text:list></draw:text-box></draw:frame><draw:frame draw:style-name="fr2" draw:name="外框8" text:anchor-type="char" svg:x="2.858cm" svg:y="10.164cm" svg:width="2.54cm" svg:height="4.128cm" draw:z-index="41"><draw:text-box><text:list xml:id="list3281133435" text:style-name="WW8Num14"><text:list-item><text:p text:style-name="P89"><text:span text:style-name="T36">第一</text:span><text:span text:style-name="T33">科</text:span><text:span text:style-name="T8">資訊應用</text:span></text:p></text:list-item><text:list-item><text:p text:style-name="P93"><text:span text:style-name="T36">第</text:span><text:span text:style-name="T37">二</text:span><text:span text:style-name="T33">科</text:span><text:span text:style-name="T8">資訊</text:span><text:span text:style-name="T9">技術</text:span></text:p></text:list-item></text:list></draw:text-box></draw:frame><draw:frame draw:style-name="fr2" draw:name="外框9" text:anchor-type="char" svg:x="-0.318cm" svg:y="10.164cm" svg:width="2.54cm" svg:height="4.128cm" draw:z-index="40"><draw:text-box><text:list xml:id="list566933082" text:style-name="WW8Num41"><text:list-item><text:p text:style-name="P92">第一科文書</text:p></text:list-item><text:list-item><text:p text:style-name="P92">第二科保管出納</text:p></text:list-item><text:list-item><text:p text:style-name="P92">第三科事務</text:p></text:list-item><text:list-item><text:p text:style-name="P92">第四科研考(含公關)</text:p></text:list-item></text:list></draw:text-box></draw:frame><draw:custom-shape text:anchor-type="char" draw:z-index="39" draw:style-name="gr2" draw:text-style-name="P114" svg:width="2.886cm" svg:height="1.163cm" svg:x="2.856cm" svg:y="8.894cm"><text:p text:style-name="P113"><text:span text:style-name="T38">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3" draw:text-style-name="P114" svg:width="2.89cm" svg:height="1.161cm" svg:x="14.288cm" svg:y="8.894cm"><text:p text:style-name="P113"><text:span text:style-name="T38">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2" draw:text-style-name="P114" svg:width="2.886cm" svg:height="1.163cm" svg:x="9.208cm" svg:y="8.894cm"><text:p text:style-name="P113"><text:span text:style-name="T38">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3" draw:text-style-name="P114" svg:width="2.89cm" svg:height="1.161cm" svg:x="6.029cm" svg:y="8.895cm"><text:p text:style-name="P113"><text:span text:style-name="T38">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2" draw:text-style-name="P114" svg:width="2.886cm" svg:height="1.163cm" svg:x="-0.318cm" svg:y="8.894cm"><text:p text:style-name="P113"><text:span text:style-name="T38">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4" draw:text-style-name="P114" svg:width="2.886cm" svg:height="1.163cm" svg:x="11.748cm" svg:y="5.401cm"><text:p text:style-name="P113"><text:span text:style-name="T38">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5" draw:text-style-name="P114" svg:width="2.886cm" svg:height="1.163cm" svg:x="11.748cm" svg:y="0.639cm"><text:p text:style-name="P113"><text:span text:style-name="T38">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2" draw:text-style-name="P114" svg:width="2.886cm" svg:height="1.163cm" svg:x="7.938cm" svg:y="3.179cm"><text:p text:style-name="P113"><text:span text:style-name="T38">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style-name="gr6" draw:text-style-name="P114" svg:width="2.858cm" svg:height="1.271cm" svg:x="15.563cm" svg:y="3.179cm"><text:p text:style-name="P113"><text:span text:style-name="T38">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組織系統圖</text:span></text:p>
      <text:p text:style-name="P96"><draw:frame draw:style-name="fr2" draw:name="外框10" text:anchor-type="char" svg:x="1.75cm" svg:y="18.736cm" svg:width="3.33cm" svg:height="4.128cm" draw:z-index="9"><draw:text-box><text:list xml:id="list1378063858" text:style-name="WW8Num13"><text:list-item><text:p text:style-name="P72">金門辦事處</text:p></text:list-item><text:list-item><text:p text:style-name="P72">澎湖辦事處</text:p></text:list-item></text:list><text:p text:style-name="P16"/></draw:text-box></draw:frame><draw:line text:anchor-type="char" draw:z-index="6" draw:style-name="gr1" draw:text-style-name="P112" svg:x1="0.953cm" svg:y1="7.624cm" svg:x2="8.891cm" svg:y2="7.624cm"><text:p/></draw:line><draw:frame draw:style-name="fr1" draw:name="外框11" text:anchor-type="char" svg:x="13.335cm" svg:y="20.959cm" svg:width="5.743cm" svg:height="1.69cm" draw:z-index="27"><draw:text-box><text:list xml:id="list2609963599" text:style-name="WW8Num23"><text:list-item><text:p text:style-name="P73">第一科度量衡檢定</text:p></text:list-item><text:list-item><text:p text:style-name="P73">第二科度量衡檢查</text:p></text:list-item><text:list-item><text:p text:style-name="P73">第三科度量衡校正</text:p></text:list-item></text:list></draw:text-box></draw:frame><draw:frame draw:style-name="fr1" draw:name="外框12" text:anchor-type="char" svg:x="13.335cm" svg:y="8.537cm" svg:width="5.743cm" svg:height="1.69cm" draw:z-index="23"><draw:text-box><text:list xml:id="list1033345189" text:style-name="WW8Num16"><text:list-item><text:p text:style-name="P74">第一科機械產品</text:p></text:list-item><text:list-item><text:p text:style-name="P74">第二科電機產品</text:p></text:list-item><text:list-item><text:p text:style-name="P74">第三科電子產品</text:p></text:list-item></text:list></draw:text-box></draw:frame><draw:frame draw:style-name="fr1" draw:name="外框13" text:anchor-type="char" svg:x="13.335cm" svg:y="6.44cm" svg:width="5.743cm" svg:height="1.693cm" draw:z-index="22"><draw:text-box><text:list xml:id="list356666202" text:style-name="WW8Num20"><text:list-item><text:p text:style-name="P75">第一科農畜水產品</text:p></text:list-item><text:list-item><text:p text:style-name="P75">第二科民生消費商品</text:p></text:list-item><text:list-item><text:p text:style-name="P75">第三科化工產品</text:p></text:list-item></text:list></draw:text-box></draw:frame><draw:custom-shape text:anchor-type="char" draw:z-index="20" draw:style-name="gr10" draw:text-style-name="P116" svg:width="2.886cm" svg:height="1.163cm" svg:x="10.16cm" svg:y="21.276cm"><text:p text:style-name="P113"><text:span text:style-name="T38">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style-name="gr11" draw:text-style-name="P116" svg:width="2.858cm" svg:height="1.271cm" svg:x="10.188cm" svg:y="4.449cm"><text:p text:style-name="P113"><text:span text:style-name="T38">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style-name="gr11" draw:text-style-name="P116" svg:width="2.858cm" svg:height="1.271cm" svg:x="10.188cm" svg:y="6.671cm"><text:p text:style-name="P113"><text:span text:style-name="T38">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10" draw:text-style-name="P116" svg:width="2.886cm" svg:height="1.163cm" svg:x="10.16cm" svg:y="8.894cm"><text:p text:style-name="P113"><text:span text:style-name="T38">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style-name="gr10" draw:text-style-name="P116" svg:width="2.886cm" svg:height="1.163cm" svg:x="10.16cm" svg:y="11.116cm"><text:p text:style-name="P113"><text:span text:style-name="T38">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10" draw:text-style-name="P116" svg:width="2.886cm" svg:height="1.163cm" svg:x="10.16cm" svg:y="13.339cm"><text:p text:style-name="P113"><text:span text:style-name="T38">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10" draw:text-style-name="P116" svg:width="2.886cm" svg:height="1.163cm" svg:x="10.16cm" svg:y="17.466cm"><text:p text:style-name="P113"><text:span text:style-name="T38">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style-name="gr7"><draw:line draw:style-name="gr8" draw:text-style-name="P112" svg:x1="8.89cm" svg:y1="5.084cm" svg:x2="10.16cm" svg:y2="5.084cm"><text:p/></draw:line><draw:line draw:style-name="gr8" draw:text-style-name="P112" svg:x1="8.89cm" svg:y1="7.307cm" svg:x2="10.16cm" svg:y2="7.307cm"><text:p/></draw:line><draw:line draw:style-name="gr8" draw:text-style-name="P112" svg:x1="8.89cm" svg:y1="9.529cm" svg:x2="10.16cm" svg:y2="9.529cm"><text:p/></draw:line><draw:line draw:style-name="gr8" draw:text-style-name="P112" svg:x1="8.89cm" svg:y1="11.752cm" svg:x2="10.16cm" svg:y2="11.752cm"><text:p/></draw:line><draw:line draw:style-name="gr8" draw:text-style-name="P112" svg:x1="8.89cm" svg:y1="13.974cm" svg:x2="10.16cm" svg:y2="13.974cm"><text:p/></draw:line><draw:line draw:style-name="gr8" draw:text-style-name="P112" svg:x1="8.89cm" svg:y1="18.102cm" svg:x2="10.16cm" svg:y2="18.102cm"><text:p/></draw:line><draw:line draw:style-name="gr8" draw:text-style-name="P112" svg:x1="8.89cm" svg:y1="21.912cm" svg:x2="10.16cm" svg:y2="21.912cm"><text:p/></draw:line></draw:g><draw:line text:anchor-type="char" draw:z-index="28" draw:style-name="gr1" draw:text-style-name="P112" svg:x1="8.89cm" svg:y1="5.084cm" svg:x2="8.89cm" svg:y2="21.912cm"><text:p/></draw:line><draw:line text:anchor-type="char" draw:z-index="12" draw:style-name="gr1" draw:text-style-name="P112" svg:x1="6.985cm" svg:y1="15.879cm" svg:x2="6.985cm" svg:y2="17.467cm"><text:p/></draw:line><draw:line text:anchor-type="char" draw:z-index="5" draw:style-name="gr12" draw:text-style-name="P112" svg:x1="6.639cm" svg:y1="7.624cm" svg:x2="6.639cm" svg:y2="8.894cm"><text:p/></draw:line><draw:line text:anchor-type="char" draw:z-index="4" draw:style-name="gr1" draw:text-style-name="P112" svg:x1="3.464cm" svg:y1="7.624cm" svg:x2="3.464cm" svg:y2="8.894cm"><text:p/></draw:line><draw:line text:anchor-type="char" draw:z-index="11" draw:style-name="gr1" draw:text-style-name="P112" svg:x1="3.147cm" svg:y1="15.879cm" svg:x2="3.147cm" svg:y2="17.467cm"><text:p/></draw:line><draw:frame draw:style-name="fr2" draw:name="外框14" text:anchor-type="char" svg:x="5.369cm" svg:y="18.736cm" svg:width="2.979cm" svg:height="4.128cm" draw:z-index="10"><draw:text-box><text:list xml:id="list3245608991" text:style-name="WW8Num4"><text:list-item><text:p text:style-name="P76">臺東辦事處</text:p></text:list-item></text:list></draw:text-box></draw:frame><draw:custom-shape text:anchor-type="char" draw:z-index="8" draw:style-name="gr2" draw:text-style-name="P114" svg:width="2.886cm" svg:height="1.163cm" svg:x="5.369cm" svg:y="17.466cm"><text:p text:style-name="P113"><text:span text:style-name="T38">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2" draw:text-style-name="P114" svg:width="2.886cm" svg:height="1.163cm" svg:x="1.75cm" svg:y="17.466cm"><text:p text:style-name="P113"><text:span text:style-name="T38">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15" text:anchor-type="char" svg:x="5.369cm" svg:y="10.164cm" svg:width="2.54cm" svg:height="4.128cm" draw:z-index="3"><draw:text-box><text:list xml:id="list1178975491" text:style-name="WW8Num21"><text:list-item><text:p text:style-name="P77">資料蒐集</text:p></text:list-item><text:list-item><text:p text:style-name="P77">資料管理</text:p></text:list-item><text:list-item><text:p text:style-name="P77">資料服務</text:p></text:list-item></text:list></draw:text-box></draw:frame><draw:frame draw:style-name="fr2" draw:name="外框16" text:anchor-type="char" svg:x="2.194cm" svg:y="10.164cm" svg:width="2.54cm" svg:height="4.128cm" draw:z-index="2"><draw:text-box><text:list xml:id="list518358112" text:style-name="WW8Num42"><text:list-item><text:p text:style-name="P91">法規審議</text:p></text:list-item><text:list-item><text:p text:style-name="P78">法制業務</text:p></text:list-item></text:list></draw:text-box></draw:frame><draw:custom-shape text:anchor-type="char" draw:z-index="1" draw:style-name="gr13" draw:text-style-name="P117" svg:width="2.89cm" svg:height="1.161cm" svg:x="5.052cm" svg:y="8.894cm"><text:p text:style-name="P113"><text:span text:style-name="T38">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2" draw:text-style-name="P114" svg:width="2.886cm" svg:height="1.163cm" svg:x="1.879cm" svg:y="8.894cm"><text:p text:style-name="P113"><text:span text:style-name="T38">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style-name="gr1" draw:text-style-name="P112" svg:x1="0.924cm" svg:y1="15.879cm" svg:x2="6.957cm" svg:y2="15.879cm"><text:p/></draw:line></text:p>
      <text:p text:style-name="P9"/>
      <text:p text:style-name="P10"/>
      <text:p text:style-name="P10"/>
      <text:p text:style-name="P12"><draw:frame draw:style-name="fr1" draw:name="外框17" text:anchor-type="char" svg:x="13.335cm" svg:y="0.568cm" svg:width="5.743cm" svg:height="3.029cm" draw:z-index="21"><draw:text-box><text:list xml:id="list2475733230" text:style-name="WW8Num6"><text:list-item><text:p text:style-name="P79">第一科標準推行及正字標記</text:p></text:list-item><text:list-item><text:p text:style-name="P79">第二科資通機電標準</text:p></text:list-item><text:list-item><text:p text:style-name="P79">第三科材料化工標準</text:p></text:list-item><text:list-item><text:p text:style-name="P79">第四科民生用品標準</text:p></text:list-item></text:list></draw:text-box></draw:frame></text:p>
      <text:p text:style-name="P10"/>
      <text:p text:style-name="P10"/>
      <text:p text:style-name="P10"/>
      <text:p text:style-name="P10"/>
      <text:p text:style-name="P10"/>
      <text:p text:style-name="P10"/>
      <text:p text:style-name="P10"/>
      <text:p text:style-name="P10"/>
      <text:p text:style-name="P12"><draw:frame draw:style-name="fr1" draw:name="外框18" text:anchor-type="char" svg:x="13.335cm" svg:y="0.259cm" svg:width="5.743cm" svg:height="1.69cm" draw:z-index="24"><draw:text-box><text:list xml:id="list129510411" text:style-name="WW8Num35"><text:list-item><text:p text:style-name="P80">第一科度量衡行政</text:p></text:list-item><text:list-item><text:p text:style-name="P80">第二科度量衡技術</text:p></text:list-item><text:list-item><text:p text:style-name="P80">第三科度量衡標準</text:p></text:list-item></text:list></draw:text-box></draw:frame></text:p>
      <text:p text:style-name="P10"/>
      <text:p text:style-name="P12"><draw:frame draw:style-name="fr1" draw:name="外框19" text:anchor-type="char" svg:x="13.335cm" svg:y="0.758cm" svg:width="5.743cm" svg:height="3.168cm" draw:z-index="25"><draw:text-box><text:list xml:id="list1250079943" text:style-name="WW8Num37"><text:list-item><text:p text:style-name="P81">第一科消費者保護</text:p></text:list-item><text:list-item><text:p text:style-name="P81">第二科檢驗行政管理</text:p></text:list-item><text:list-item><text:p text:style-name="P94"><text:span text:style-name="T36">第三科</text:span><text:span text:style-name="T37">商品符合性評鑑機構認可與管理</text:span></text:p></text:list-item><text:list-item><text:p text:style-name="P81">第四科國際事務與合作</text:p></text:list-item><text:list-item><text:p text:style-name="P86">第五科綜合企劃</text:p></text:list-item></text:list><text:p text:style-name="P15"/></draw:text-box></draw:frame></text:p>
      <text:p text:style-name="P10"/>
      <text:p text:style-name="P10"/>
      <text:p text:style-name="P10"/>
      <text:p text:style-name="P10"/>
      <text:p text:style-name="P12"><draw:frame draw:style-name="fr1" draw:name="外框20" text:anchor-type="char" svg:x="13.335cm" svg:y="0.191cm" svg:width="5.743cm" svg:height="4.276cm" draw:z-index="26"><draw:text-box><text:list xml:id="list2769450298" text:style-name="WW8Num25"><text:list-item><text:p text:style-name="P82">高分子檢驗科</text:p></text:list-item><text:list-item><text:p text:style-name="P82">電磁相容科</text:p></text:list-item><text:list-item><text:p text:style-name="P68"><text:span text:style-name="T36">化</text:span><text:span text:style-name="T37">性技術</text:span><text:span text:style-name="T36">科</text:span></text:p></text:list-item><text:list-item><text:p text:style-name="P87">綠能技術科</text:p></text:list-item><text:list-item><text:p text:style-name="P82">電氣檢驗科</text:p></text:list-item><text:list-item><text:p text:style-name="P87">物性技術科</text:p></text:list-item><text:list-item><text:p text:style-name="P82">作業管制科</text:p></text:list-item><text:list-item><text:p text:style-name="P82">報驗發證科</text:p></text:list-item></text:list></draw:text-box></draw:frame></text:p>
      <text:p text:style-name="P10"/>
      <text:p text:style-name="P10"/>
      <text:p text:style-name="P10"/>
      <text:p text:style-name="P10"/>
      <text:p text:style-name="P10"/>
      <text:p text:style-name="P10"/>
      <text:p text:style-name="P10"/>
      <text:p text:style-name="P10"/>
      <text:p text:style-name="P11"/>
      <text:list xml:id="list134245686048541" text:continue-list="list2663990962" text:style-name="WW8Num33">
        <text:list-item>
          <text:p text:style-name="P63"><text:soft-page-break/>110年度施政目標與重點</text:p>
        </text:list-item>
      </text:list>
      <text:p text:style-name="P30"><text:span text:style-name="T25">本局掌理國家標準、商品檢驗及度量衡相關政策及法規制修訂事項，以國家標準接軌國際、強化商品檢驗制度、維持計量國際等同為原則，確保我國持續參與先進國際標準制定</text:span><text:span text:style-name="T23">、</text:span><text:span text:style-name="T25">活絡我國檢測驗證產業</text:span><text:span text:style-name="T23">、</text:span><text:span text:style-name="T25">精進商品檢驗技術及後市場管理、協助產業發展智慧機械關鍵技術</text:span><text:span text:style-name="T23">、</text:span><text:span text:style-name="T25">建構本局電子化服務與安心洽公環境，以及積極拓展相關領域國際合作事務，並配合國家發展需要，推動再生能源憑證制度，建置國內綠能產業檢測驗證能量，完善我國綠色供應鏈。</text:span><text:span text:style-name="T14">110年度持續</text:span><text:span text:style-name="T17">秉持「引領產業發展、保護消費權益」</text:span><text:span text:style-name="T15">之精神</text:span><text:span text:style-name="T34">，</text:span><text:span text:style-name="T25">以</text:span><text:span text:style-name="T14">「標準最適化、計量準確化、檢驗優質化、商品安全化」為目標，推動各項政策措施與工作。</text:span></text:p>
      <text:p text:style-name="P97">本局依據行政院110年度施政方針，配合中程施政計畫及核定預算額度，並針對當前社會狀況及本局未來發展需要，編定110年度施政計畫，其目標與重點如次：</text:p>
      <text:list xml:id="list3540357742" text:style-name="WW8Num31">
        <text:list-item>
          <text:p text:style-name="P98">年度施政目標：</text:p>
        </text:list-item>
      </text:list>
      <text:list xml:id="list3110626499" text:style-name="WW8Num40">
        <text:list-item>
          <text:list>
            <text:list-item>
              <text:p text:style-name="P100">標準最適化：制定推行國家標準，加速與國際標準調和。</text:p>
            </text:list-item>
            <text:list-item>
              <text:p text:style-name="P101"><text:span text:style-name="T12">計量準確化：建立及維持國家度量衡標準，強化度量衡器檢定檢查。</text:span></text:p>
            </text:list-item>
            <text:list-item>
              <text:p text:style-name="P100">檢驗優質化：精進檢驗技術，建立新興能源驗證平台。</text:p>
            </text:list-item>
            <text:list-item>
              <text:p text:style-name="P100">商品安全化：加強商品管理監督，把關商品安全。</text:p>
            </text:list-item>
          </text:list>
        </text:list-item>
      </text:list>
      <text:list xml:id="list134245534602758" text:continue-list="list3540357742" text:style-name="WW8Num31">
        <text:list-item>
          <text:p text:style-name="P98">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3">工作計畫名稱</text:p>
            </table:table-cell>
            <table:table-cell table:style-name="表格2.B1" table:number-columns-spanned="2" office:value-type="string">
              <text:p text:style-name="P33">重要計畫項目</text:p>
            </table:table-cell>
            <table:covered-table-cell/>
            <table:table-cell table:style-name="表格2.D1" office:value-type="string">
              <text:p text:style-name="P33">實施內容</text:p>
            </table:table-cell>
          </table:table-row>
        </table:table-header-rows>
        <table:table-row table:style-name="表格2.1">
          <table:table-cell table:style-name="表格2.B1" table:number-rows-spanned="6" office:value-type="string">
            <text:p text:style-name="P32"><text:span text:style-name="T23">建立</text:span><text:span text:style-name="T25">與維持</text:span><text:span text:style-name="T23">度量衡</text:span><text:span text:style-name="T25">及國家標準</text:span></text:p>
          </table:table-cell>
          <table:table-cell table:style-name="表格2.B1" office:value-type="string">
            <text:p text:style-name="P38">一</text:p>
          </table:table-cell>
          <table:table-cell table:style-name="表格2.B1" office:value-type="string">
            <text:p text:style-name="P36">精進計量技術支援智慧產業</text:p>
          </table:table-cell>
          <table:table-cell table:style-name="表格2.D2" office:value-type="string">
            <text:p text:style-name="P54"><text:span text:style-name="T29">完備我國校正、檢測驗證體系及</text:span><text:span text:style-name="T30">產業</text:span><text:span text:style-name="T29">計量追溯鏈，</text:span><text:span text:style-name="T30">維持國際等同計量水準，</text:span><text:span text:style-name="T29">確保國家研發與製造之量測一致性及準確性，</text:span><text:span text:style-name="T30">同時建立與精進線上校正技術，</text:span><text:span text:style-name="T27">協助智</text:span><text:span text:style-name="T26">慧</text:span><text:span text:style-name="T27">機</text:span><text:span text:style-name="T26">械</text:span><text:span text:style-name="T27">產業持續升級，</text:span><text:span text:style-name="T26">提升產品競爭力</text:span><text:span text:style-name="T29">。</text:span></text:p>
          </table:table-cell>
        </table:table-row>
        <table:table-row table:style-name="表格2.3">
          <table:covered-table-cell/>
          <table:table-cell table:style-name="表格2.B1" office:value-type="string">
            <text:p text:style-name="P34">二</text:p>
          </table:table-cell>
          <table:table-cell table:style-name="表格2.B1" office:value-type="string">
            <text:p text:style-name="P36">發展與建置國家綠能產業標準及檢測驗證能量</text:p>
          </table:table-cell>
          <table:table-cell table:style-name="表格2.D2" office:value-type="string">
            <text:p text:style-name="P56"><text:span text:style-name="T30">一、</text:span><text:span text:style-name="T29">持續推動再生能源憑證制度，以及公正公開的第三方驗證系統，</text:span><text:span text:style-name="T30">使</text:span><text:span text:style-name="T29">再生能源憑證推廣服務與國際鏈結，強化綠電交易平台運作，促進穩健綠能交易市場，擴大綠電交易規</text:span><text:span text:style-name="T30">模。</text:span></text:p>
            <text:p text:style-name="P56"><text:span text:style-name="T30">二、</text:span><text:span text:style-name="T29">發展</text:span><text:span text:style-name="T30">與推動</text:span><text:span text:style-name="T29">MW級智慧變流器、太陽光電模組及分散式電源整合調控系統等</text:span><text:span text:style-name="T30">系統之</text:span><text:span text:style-name="T29">安全及性能標準、檢測及驗證技術，建構與維持符合國際標準之產品驗證環境。</text:span></text:p>
          </table:table-cell>
        </table:table-row>
        <table:table-row table:style-name="表格2.4">
          <table:covered-table-cell/>
          <table:table-cell table:style-name="表格2.B1" office:value-type="string">
            <text:p text:style-name="P35">三</text:p>
          </table:table-cell>
          <table:table-cell table:style-name="表格2.B1" office:value-type="string">
            <text:p text:style-name="P32"><text:span text:style-name="T25">推動身心障礙與高齡者智慧照護輔具檢測驗證</text:span></text:p>
          </table:table-cell>
          <table:table-cell table:style-name="表格2.D2" office:value-type="string">
            <text:p text:style-name="P55">強化我國智慧照護輔具相關產品之國家標準、檢測驗證能量，完善國內之產品檢測驗證軟硬體環境，推廣產品無障礙設計，協助業者開發更優質、更安全之無障礙輔具產品。</text:p>
          </table:table-cell>
        </table:table-row>
        <table:table-row table:style-name="表格2.5">
          <table:covered-table-cell/>
          <table:table-cell table:style-name="表格2.B1" office:value-type="string">
            <text:p text:style-name="P35">四</text:p>
          </table:table-cell>
          <table:table-cell table:style-name="表格2.B1" office:value-type="string">
            <text:p text:style-name="P36">制修訂及調和國家標準</text:p>
          </table:table-cell>
          <table:table-cell table:style-name="表格2.D2" office:value-type="string">
            <text:p text:style-name="P41"><text:span text:style-name="T16">一、</text:span><text:span text:style-name="T30">爭取將國內通訊產業前瞻技術納入國際標準，形成標準關鍵智財。</text:span></text:p>
            <text:p text:style-name="P41"><text:span text:style-name="T30">二、調和智慧電網前瞻技術領域之國際標準，引領國內產業與國際接</text:span><text:span text:style-name="T18">軌。</text:span></text:p>
            <text:p text:style-name="P40"><text:span text:style-name="T18">三、</text:span><text:span text:style-name="T23">輔導國內產業參與標準化活動，培養標準化人才，並協助電子零件產業取得國際組織認驗證，厚植競爭力</text:span><text:span text:style-name="T18">。</text:span></text:p>
          </table:table-cell>
        </table:table-row>
        <table:table-row table:style-name="表格2.6">
          <table:covered-table-cell/>
          <table:table-cell table:style-name="表格2.B1" office:value-type="string">
            <text:p text:style-name="P35">五</text:p>
          </table:table-cell>
          <table:table-cell table:style-name="表格2.B1" office:value-type="string">
            <text:p text:style-name="P37">標準檢驗及計量便捷智能服務</text:p>
          </table:table-cell>
          <table:table-cell table:style-name="表格2.D2" office:value-type="string">
            <text:p text:style-name="P55">透過資訊聚合服務及資料開放，提供數位申辦無紙E點通及跨區一站式服務，同時運用新興科技技術，導入資料治理，建立智能預警主動出擊，提升決策管理品質。</text:p>
          </table:table-cell>
        </table:table-row>
        <table:table-row table:style-name="表格2.7">
          <table:covered-table-cell/>
          <table:table-cell table:style-name="表格2.B1" office:value-type="string">
            <text:p text:style-name="P35">六</text:p>
          </table:table-cell>
          <table:table-cell table:style-name="表格2.B1" office:value-type="string">
            <text:p text:style-name="P37">建置度量衡檢測基磐環境</text:p>
          </table:table-cell>
          <table:table-cell table:style-name="表格2.D2" office:value-type="string">
            <text:p text:style-name="P41"><text:span text:style-name="T18">一、</text:span><text:span text:style-name="T30">配合前瞻基礎建設智慧水管理計畫，完善我國智慧水表度量衡器檢測能量，提供民眾安全申辦環境，有效降低業者申辦成本。</text:span></text:p>
            <text:p text:style-name="P42">二、建置智慧水表度量衡專業檢測系統與貼心洽公環境，保障民眾生命安全，並提升政府為民服務效能。</text:p>
          </table:table-cell>
        </table:table-row>
      </table:table>
      <text:p text:style-name="P43">三、以前年度計畫實施成果概述</text:p>
      <text:p text:style-name="P44">(一)前(108)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工作計畫</text:p>
            </table:table-cell>
            <table:table-cell table:style-name="表格3.A1" office:value-type="string">
              <text:p text:style-name="P31">實施概況</text:p>
            </table:table-cell>
            <table:table-cell table:style-name="表格3.C1" office:value-type="string">
              <text:p text:style-name="P31">實施成果</text:p>
            </table:table-cell>
          </table:table-row>
        </table:table-header-rows>
        <table:table-row table:style-name="表格3.2">
          <table:table-cell table:style-name="表格3.A2" office:value-type="string">
            <text:p text:style-name="P45"><text:span text:style-name="T3">一、建立及維持度量衡標準</text:span></text:p>
          </table:table-cell>
          <table:table-cell table:style-name="表格3.A2" office:value-type="string">
            <text:p text:style-name="P47"><text:span text:style-name="T3">一、國家度量衡標準實驗室整體運作及發展計畫</text:span></text:p>
            <text:p text:style-name="P48">二、智慧機械產業計量標準建置加值計畫</text:p>
          </table:table-cell>
          <table:table-cell table:style-name="表格3.C2" office:value-type="string">
            <text:list xml:id="list1334748489" text:style-name="WW8Num3">
              <text:list-item>
                <text:p text:style-name="P102">建立、維持國家量測標準，強化基礎技術與技術環境之建構與鏈結，參與全球及亞太區域國際事務，提升我國能見度，維持CIPM-MRA效力，標準接軌國際。</text:p>
              </text:list-item>
            </text:list>
            <text:list xml:id="list3290697399" text:style-name="WW8Num12">
              <text:list-item>
                <text:p text:style-name="P103"><text:span text:style-name="T3">支援國內上百億元規模之檢測市場及保障民生福祉，維持我國國家度量衡標準實驗室(NML)17</text:span><text:span text:style-name="T6">項</text:span><text:span text:style-name="T3">領域133套最高量測標準系統與國際等同性及與國際106</text:span><text:span text:style-name="T6">個</text:span><text:span text:style-name="T3">會員/組織157</text:span><text:span text:style-name="T6">個</text:span><text:span text:style-name="T3">國家度量衡標準實驗室之相互承認協議效力，使我國出具之校正或測試報告為相互認可會員國承認，減少重複檢測及出口貿易障礙。108年計提供量測標準校正服務5,291件。</text:span></text:p>
              </text:list-item>
              <text:list-item>
                <text:p text:style-name="P103"><text:span text:style-name="T3">為維持我國計量主權完整，因應國際度量衡大會(CGPM)重新以基本物理常數定義國際單位(SI)，持續建立符合SI新定義之4項原級標準(新質量標準、新溫度標準、新</text:span><text:soft-page-break/><text:span text:style-name="T3">電流標準及新物質量標準系統)之評估工作。</text:span></text:p>
              </text:list-item>
              <text:list-item>
                <text:p text:style-name="P104">持續提升我國於國際之能見度及影響力，以觀察員(observer)身分參與3個諮詢委員會，另擔任國際計量事務要職2席位，協助國際計量組織運作，構建與國際相關機構間互動關係。</text:p>
              </text:list-item>
              <text:list-item>
                <text:p text:style-name="P103"><text:span text:style-name="T3">配合新南向政策，發揮計量技術合作與協助，提供計量技術外交:台印尼第4屆JCTI貿易工作小組會議決議，培訓印尼來臺4人次之非自動衡器型式認證訓練；計量技術支援越南國家計量院(VMI)3人次來臺之微波領域量測技術訓練；應印尼RCM-LIPI與斯里蘭卡MUSSD請求，執行標準時間鏈路校正，校正報告給BIPM並獲准，BIPM公布校正結果並採計報告內容計算UTC；配合我國史瓦帝尼技術合作案，派員2人次赴史國完成溫度及長度領域理論及實務課程講授與指導，協助其人員建立校正程序與量測不確定度評估等能力。</text:span></text:p>
              </text:list-item>
              <text:list-item>
                <text:p text:style-name="P103"><text:span text:style-name="T3">為提升民眾與環境的輻射安全，建立放射性廢棄物核種與進出口食品放射性核種之Ce-141(鈰)射源活度原級標準，量測標準與先進國家一致、技術能力擠進國際技術領先群。</text:span></text:p>
              </text:list-item>
              <text:list-item>
                <text:p text:style-name="P104">為促進我國認可的符合性評鑑機構所出具的證書或報告可為國際間接受，TAF持續維持國際認證組織(如ILAC、IAF)或區域認證組織(如APAC)的相互承認協議並新增 2 項相互承認協議(MRA)的範圍，包含亞太認證合作組織(APAC)職業安全衛生管理系統驗證(OHSMS)，以及國際實驗室認證論壇(ILAC)能力試驗執行機構(PTP)。</text:p>
              </text:list-item>
              <text:list-item>
                <text:p text:style-name="P103"><text:span text:style-name="T3">為推動各認證機構對於認證活動相關標準及技術議題之有效溝通，</text:span><text:span text:style-name="T6">參加</text:span><text:span text:style-name="T3">國際實驗室認證聯盟(ILAC)與國際認證論壇(IAF)每年定期召開期中會議及年度會員大會，以及</text:span><text:soft-page-break/><text:span text:style-name="T3">亞太認證合作組織(APAC)年度會議，共計6場。並積極拓展我國與其他國家認證機構，針對重要議題(如離岸風機、認證標準等)發展合作機制，108年度新增簽署一項雙邊合作備忘錄(MoU)，為完備我國離岸風場認證方案。</text:span></text:p>
              </text:list-item>
              <text:list-item>
                <text:p text:style-name="P104">維持OECD GLP 國家符合性監控系統，其目標為提供國內農藥、環境用藥以及工業化學品製造商GLP委託研究服務，並協助國內權責機關查核試驗單位出具之安全性數據的正確性與可靠性，並協助我國權責機關與其他國家GLP 監控單位作資訊交換。108年度受理新申請案6件、延展案13件，共計辦理11場審議委員會，登錄家數為35家。</text:p>
              </text:list-item>
              <text:list-item>
                <text:p text:style-name="P104">滿足全國社會民生及產業界之資訊、通訊、控制系統等設備，其於數位化校時之使用需求，維持服務平均每日超過2.5億次之國家時間同步校時服務。</text:p>
              </text:list-item>
            </text:list>
            <text:list xml:id="list134247437799438" text:continue-list="list1334748489" text:style-name="WW8Num3">
              <text:list-item>
                <text:p text:style-name="P105"><text:span text:style-name="T3">完成標準麥克風音壓靈敏度校正系統建置及完成可攜式連續角度參考標準件(PoCAS)原型開發，可於30分</text:span><text:span text:style-name="T6">鐘</text:span><text:span text:style-name="T3">架設與量測符合產業界需求，並完成三球互換法球徑量測技術不確定度評估及黑體模擬器設計開發。</text:span></text:p>
              </text:list-item>
            </text:list>
          </table:table-cell>
        </table:table-row>
        <table:table-row table:style-name="表格3.3">
          <table:table-cell table:style-name="表格3.A2" office:value-type="string">
            <text:p text:style-name="P46">二、建立及維護國家標準</text:p>
          </table:table-cell>
          <table:table-cell table:style-name="表格3.A2" office:value-type="string">
            <text:p text:style-name="P51">一、參與先進國際標準制定、研析國際標準調和國家標準及活絡產業標準計畫</text:p>
            <text:p text:style-name="P51">二、新世代能源科技標準計量檢測驗證計畫</text:p>
            <text:p text:style-name="P51">三、身心障礙與高齡者智慧照護輔具檢測驗證推動計畫</text:p>
            <text:p text:style-name="P50"><text:span text:style-name="T3">四、商品</text:span><text:span text:style-name="T6">檢驗</text:span><text:span text:style-name="T3">服務</text:span><text:span text:style-name="T6">整合</text:span><text:span text:style-name="T3">計畫</text:span></text:p>
            <text:p text:style-name="P51">五、再生能源憑證中心及檢測驗證發展計畫</text:p>
          </table:table-cell>
          <table:table-cell table:style-name="表格3.C2" office:value-type="string">
            <text:list xml:id="list4171148063" text:style-name="WW8Num9">
              <text:list-item>
                <text:p text:style-name="P107">參加ITU-T及ISO/IEC等物聯網、人工智慧標準會議及3GPP、MPEG、IEEE P1609、ETSI TC-ITS及ITU-T等網路通訊國際標準制定會議共53人次，並提出59件相關前瞻技術研發成果成為技術貢獻，其中25件獲接受並納入國際標準。</text:p>
              </text:list-item>
              <text:list-item>
                <text:p text:style-name="P107">參照IEC 61850-8-2等國際標準，完成研擬「電力公用事業自動化之通訊網路及系統－第8-2部：特定通訊服務對映(SCSM)－對映可延伸傳訊呈現協定(XMPP)」等38種國家標準草案。</text:p>
              </text:list-item>
              <text:list-item>
                <text:p text:style-name="P107">完成補助12件團體推動標準化活動，促進國內公私部門投入標準化事務達新臺幣3,068千<text:soft-page-break/>元，協助國內產業團體積極參與國內、外相關標準化事務及國際標準制定之工作；協助國內3家廠商取得IECQ國際認驗證、推廣 IEC/IECQ制度共計21場次，提供技術諮詢服務共計31件。</text:p>
              </text:list-item>
              <text:list-item>
                <text:p text:style-name="P107">建立電力訊號數位取樣技術，取樣頻率達50 kHz、及循環式高壓氣體流量校正技術，最大工作壓力55 bar，最大流量110000 Sm3/h。</text:p>
              </text:list-item>
              <text:list-item>
                <text:p text:style-name="P107">制修訂「臺灣高效能太陽光電模組技術規範」，並結合產品自願性驗證(VPC)與能源局優惠躉購費率6%，截至108年變流器及太陽光電驗證服務已協助廠商共取得133張產品型式試驗證書；促使3家廠商增設產線3條；使國內太陽光電案場90%以上採用VPC驗證模組，並且登錄VPC產品序號模組產品已達200萬片以上，推動太陽光電模組製造廠之稼動產能從1.5GW提升至2.45GW，年產值增加約70億元。</text:p>
              </text:list-item>
              <text:list-item>
                <text:p text:style-name="P106"><text:span text:style-name="T3">協助國內法人單位完成4項市售輔具產品(智慧手環、智慧移載輔具、電動升降桌、電動攜帶馬桶)驗證能量彙整及試驗報告；完成1場次身心障礙與高齡者輔具產品通用設計競賽，計有158件作品參賽及完成1場次身心障礙與高齡者輔具優質市售產品評選，共有103件優質商品參與評選。</text:span></text:p>
              </text:list-item>
              <text:list-item>
                <text:p text:style-name="P107">協助國內家電產業發展智慧家電，建立智慧家庭裝置監控協定檢測服務平台，並提供檢測驗證服務，108年完成5家廠商檢測服務，幫助221款智慧家電 (冷氣200種機型、除濕機16種機型、燈具5種機型)通過驗證，取得TaiSEIA 101智慧家庭產品標章。</text:p>
              </text:list-item>
              <text:list-item>
                <text:p text:style-name="P107">108年10月再生能源憑證(T-REC)與電子產品環境影響評估工具(EPEAT) 鏈結，美國綠色電子委員會(GEC)新版EPEAT指引加入T-REC，可作為EPEAT合格再生能源證明。T-REC在國內鏈結加入國發會「國家永續發展獎」、環保署「第二類環保標章」、環保署「國家企業環保獎」。</text:p>
              </text:list-item>
              <text:list-item>
                <text:p text:style-name="P107"><text:soft-page-break/>辦理亞太再生能源憑證與市場高峰會，邀請Google、Apple、日月光集團、RE100、CDP、北美資源解決方案中心（CRS）、RobecoSAM、北陸能源、元太科技等國內外關注再生能源發展的業界共同參加，分享各國再生能源相關推動政策、企業採購再生能源發展策略。</text:p>
              </text:list-item>
              <text:list-item>
                <text:p text:style-name="P107">108年憑證新增50案場，發行憑證新增32,433張，建立案場發電量自動回傳數據比對，輔導生質能發電業者參與憑證制度，建置臺南太陽光電模組實證場地。</text:p>
              </text:list-item>
            </text:list>
            <text:p text:style-name="P52"><text:span text:style-name="T6">十一</text:span><text:span text:style-name="T14">、</text:span><text:span text:style-name="T13">完成「建構一站式數位服務及大數據運用平台」建置，</text:span><text:span text:style-name="T14">及</text:span><text:span text:style-name="T13">度</text:span><text:span text:style-name="T14">量衡</text:span><text:span text:style-name="T13">業務提供TAIWAN PAY行動支付服務</text:span><text:span text:style-name="T14">與</text:span><text:span text:style-name="T13">巨量資料分析運用之可行性評估報告，與民眾服務有關之線上服務業務項目比率達66.6%，驗證登錄案件線上申辦案件比率達83.8%，節省廠商及政府時間成本。</text:span></text:p>
          </table:table-cell>
        </table:table-row>
      </table:table>
      <text:p text:style-name="P99">(二)上年度已過期間(109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9">工作計畫</text:p>
            </table:table-cell>
            <table:table-cell table:style-name="表格4.A1" office:value-type="string">
              <text:p text:style-name="P39">實施概況</text:p>
            </table:table-cell>
            <table:table-cell table:style-name="表格4.C1" office:value-type="string">
              <text:p text:style-name="P39">實施成果</text:p>
            </table:table-cell>
          </table:table-row>
        </table:table-header-rows>
        <table:table-row table:style-name="表格4.2">
          <table:table-cell table:style-name="表格4.A2" office:value-type="string">
            <text:p text:style-name="P45"><text:span text:style-name="T3">一、建立及維持度量衡標準</text:span></text:p>
          </table:table-cell>
          <table:table-cell table:style-name="表格4.A2" office:value-type="string">
            <text:p text:style-name="P50"><text:span text:style-name="T3">一、國家度量衡標準實驗室整體運作及發展計畫</text:span></text:p>
            <text:p text:style-name="P51">二、智慧機械產業計量標準建置加值計畫</text:p>
          </table:table-cell>
          <table:table-cell table:style-name="表格4.C2" office:value-type="string">
            <text:list xml:id="list3615619105" text:style-name="WW8Num32">
              <text:list-item>
                <text:p text:style-name="P108"><text:span text:style-name="T3">精進國家計量標準服務能量，與國際先進實驗室同步維持更完整的國家量測標準，</text:span><text:span text:style-name="T6">並提升</text:span><text:span text:style-name="T3">與國際接軌的研發基磐實力，堅實國家品質基盤。</text:span></text:p>
              </text:list-item>
            </text:list>
            <text:list xml:id="list2944105151" text:style-name="WW8Num43">
              <text:list-item>
                <text:p text:style-name="P110"><text:span text:style-name="T3">維持133套國家最高標準之國際等同性及維持國際相互認可協議效力，完成2項比對結果登錄於國際度量衡局關鍵比對資料庫(BIPM KCDB)網站及提供2,347件在地校正服務，服務逾千家二級實驗室，傳遞標準量值，減少重複檢測及出口貿易障礙，滿足產業、民生、安全等校正追溯需求。</text:span></text:p>
              </text:list-item>
              <text:list-item>
                <text:p text:style-name="P111">我國國家時間與頻率標準實驗室自主研發之衛星雙向時頻傳遞SDR技術，獲國際度量衡局(BIPM)採用於計算世界協調時(UTC)，並於官網獲該局肯定。</text:p>
              </text:list-item>
              <text:list-item>
                <text:p text:style-name="P110"><text:span text:style-name="T3">109年6月12日召開「2019年第11次人員劑量計能力試驗總結會議」，共有11個單位20人參加，參與本次能力試驗的實驗室</text:span><text:soft-page-break/><text:span text:style-name="T3">全數皆通過能力試驗。</text:span></text:p>
              </text:list-item>
              <text:list-item>
                <text:p text:style-name="P111">TAF已通過亞太認證合作組織(APAC)書面審查，於2020年4月17日收到亞太認證合作組織(APAC)核發之符合新版ISO/IEC 17011:2017 相互承認協議(MRA)證書，持續維持相互承認協議資格。於2020年5月成功簽署國際認證論壇(IAF)職業安全衛生管理系統(ISO 45001)國際多邊相互承認協議(MLA)。</text:p>
              </text:list-item>
              <text:list-item>
                <text:p text:style-name="P111">持續維持OECD GLP監控系統，目前OECD GLP監控系統共計有39家試驗單位登錄。截至109年6月底止，評鑑案計有初次案7家、延展案6家、異動案3家、監評案11家、增項案5家、新申請家數6家。</text:p>
              </text:list-item>
            </text:list>
            <text:list xml:id="list134246264261667" text:continue-list="list3615619105" text:style-name="WW8Num32">
              <text:list-item>
                <text:p text:style-name="P109">完成麥克風互換校正系統查驗，預計下半年度對外提供校正服務;完成高強度電磁場量測標準系統校正程序建立，並完成智慧機之協同作業型機器人EMC安全及功能安全EN、IEC及ISO國際規範標準蒐集1篇報告、移動銫鐘法時間校正程序1份。</text:p>
              </text:list-item>
            </text:list>
          </table:table-cell>
        </table:table-row>
        <table:table-row table:style-name="表格4.3">
          <table:table-cell table:style-name="表格4.A2" office:value-type="string">
            <text:p text:style-name="P46">二、建立及維護國家標準</text:p>
          </table:table-cell>
          <table:table-cell table:style-name="表格4.A2" office:value-type="string">
            <text:p text:style-name="P51">一、參與先進國際標準制定、研析國際標準調和國家標準及活絡產業標準計畫</text:p>
            <text:p text:style-name="P51">二、新世代能源科技標準計量檢測驗證計畫</text:p>
            <text:p text:style-name="P51">三、身心障礙與高齡者智慧照護輔具檢測驗證推動計畫</text:p>
            <text:p text:style-name="P50"><text:span text:style-name="T3">四、商品</text:span><text:span text:style-name="T6">檢驗</text:span><text:span text:style-name="T3">服務</text:span><text:span text:style-name="T6">整合</text:span><text:span text:style-name="T3">計畫</text:span></text:p>
            <text:p text:style-name="P51">五、再生能源憑證中心及檢測驗證發展計畫</text:p>
            <text:p text:style-name="P49">六、5G產業標準制定與驗證計畫</text:p>
          </table:table-cell>
          <table:table-cell table:style-name="表格4.C2" office:value-type="string">
            <text:p text:style-name="P53"><text:span text:style-name="T14">一、參加</text:span><text:span text:style-name="T13">OneM2M </text:span><text:span text:style-name="T14">第</text:span><text:span text:style-name="T13">44</text:span><text:span text:style-name="T14">次技術全體</text:span><text:span text:style-name="T13">會議，另線上參與ITS WG1-TS 103 300-2 (VRU) comment resolution online meeting等5場會議，共提出6件技術貢獻，其中4件獲標準會議接受；參照IEC TR 61850-90-8:2016等國際標準，完成研擬「電力公用事業自動化之通訊網路及系統–第90-8部：E行動性之物件模型」等3種草案，並召開標準草案先期審查會議共10場進行審查。</text:span></text:p>
            <text:p text:style-name="P53"><text:span text:style-name="T14">二、</text:span><text:span text:style-name="T13">推動8件產業團體參與國內外標準化活動，有助於民間投入資源參與標準化活動</text:span><text:span text:style-name="T14">及</text:span><text:span text:style-name="T13">培養參與標準化活動之人才。</text:span></text:p>
            <text:p text:style-name="P53"><text:span text:style-name="T14">三、</text:span><text:span text:style-name="T13">完成IECQ制度工廠推廣共6廠次、技術諮詢服務共14件及年度認可維持管理20廠家，有助於提升我國電子零組件之產品品質及技術。</text:span></text:p>
            <text:p text:style-name="P53"><text:span text:style-name="T6">四、</text:span><text:span text:style-name="T3">配合PV產業發展需求修訂「臺灣高效能太陽光電模組技術規範」，推動高效能太陽光電模組</text:span><text:soft-page-break/><text:span text:style-name="T3">自願性產品驗證(VPC) ，輔導廠商取得高效能PV模組VPC證書，累計至109年6月取得VPC模組廠商計有聯合再生、友達、元晶、安集等共14家及證書88張，國內太陽光電案場使用經VPC驗證高效能PV模組達90%。<text:tab/>台電公司自108年5月20日起全面導入太陽光電案場申請併網需提供VPC證書，累計至109年6月，已完成輔導變流器廠商檢測案93件及核發智慧變流器VPC證書共76張，以提供太陽光電案場併網時電網穩定性。</text:span></text:p>
            <text:p text:style-name="P53"><text:span text:style-name="T6">五、</text:span><text:span text:style-name="T3">完成交流電功率原級系統量測不確定因子建立，系統量測電壓與電流之A類不確定度皆≦ 100 ppm；</text:span><text:span text:style-name="T6">完成</text:span><text:span text:style-name="T3">傳遞標準流量模組及熱交換溫度控制機組採購。</text:span></text:p>
            <text:p text:style-name="P53"><text:span text:style-name="T6">六、</text:span><text:span text:style-name="T3">完成11項溝通智慧輔具、行動智慧輔具、無障礙智慧、個人智慧輔具等相關之國家標準草案研擬。</text:span></text:p>
            <text:p text:style-name="P53"><text:span text:style-name="T6">七、</text:span><text:span text:style-name="T3">109年5月6日啟動第1批再生能源轉供交易，裝置容量達90.4MW，預計年轉供電量達1.13億度。</text:span></text:p>
            <text:p text:style-name="P53"><text:span text:style-name="T6">八、</text:span><text:span text:style-name="T3">截至109年6月底，共發出104,551張具環境效益之再生能源憑證(代表綠電10,455.1萬度)，相當於5.6萬公噸減碳量，等同於143座大安森林公園年吸碳量，並促成16,256張再生能源憑證交易。108年全年共發出32,433張憑證，109年截至6月底已增加24,949張憑證，憑證發行量已大幅成長。</text:span></text:p>
            <text:p text:style-name="P53"><text:span text:style-name="T6">九</text:span><text:span text:style-name="T14">、</text:span><text:span text:style-name="T13">已完成「109年度E化申辦業務及導入行動支付」</text:span><text:span text:style-name="T14">建置</text:span><text:span text:style-name="T13">案系統訪談，規劃外國標準線上繳費、符合性聲明商品登記、驗證登錄證書線上註銷、商品免驗等線上申辦服務，提供更優質資訊服務環境。</text:span></text:p>
            <text:p text:style-name="P53"><text:span text:style-name="T14">十、109年</text:span><text:span text:style-name="T13">5</text:span><text:span text:style-name="T14">月</text:span><text:span text:style-name="T13">28</text:span><text:span text:style-name="T14">日</text:span><text:span text:style-name="T13">及6</text:span><text:span text:style-name="T14">月</text:span><text:span text:style-name="T13">17</text:span><text:span text:style-name="T14">日</text:span><text:span text:style-name="T13">與</text:span><text:span text:style-name="T14">美國國家標準暨技術研究院(</text:span><text:span text:style-name="T13">NIST)就5G資安領域議題進行視訊會議，並於6</text:span><text:span text:style-name="T14">月</text:span><text:span text:style-name="T13">22</text:span><text:span text:style-name="T14">日</text:span><text:span text:style-name="T13">提送合作意向書，期能與NIST進一步合作；完成智慧製造及智慧燈桿相關產業趨勢歐美地區調研報告。</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2"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asian="標楷體2" style:font-family-asian="標楷體" style:font-style-name-asian="標準" style:font-family-generic-asian="script" style:font-pitch-asian="fixed"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asian="標楷體" style:font-family-asian="標楷體" style:font-family-generic-asian="script" style:language-asian="zh" style:country-asian="HK"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1pt" style:font-name-asian="標楷體" style:font-family-asian="標楷體" style:font-family-generic-asian="script" style:font-size-asian="11pt" style:language-asian="zh" style:country-asian="HK"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nothing" fo:text-indent="-0.847cm" fo:margin-left="1.7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51cm" fo:margin-bottom="1.041cm" fo:margin-left="2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1.251cm" fo:margin-bottom="1.1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854cm" fo:margin-left="0cm" fo:margin-right="0cm" fo:margin-top="0.755cm" style:dynamic-spacing="true"/>
      </style:footer-style>
    </style:page-layout>
    <style:page-layout style:name="Mpm4">
      <style:page-layout-properties fo:page-width="21.001cm" fo:page-height="29.7cm" style:num-format="1" style:print-orientation="portrait" fo:margin-top="1.50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4"><text:page-number text:select-page="current">2</text:page-number></text:p>
      </style:footer>
    </style:master-page>
    <style:master-page style:name="轉換_20_1" style:display-name="轉換 1" style:page-layout-name="Mpm2">
      <style:header>
        <text:p text:style-name="Header"/>
      </style:header>
      <style:footer>
        <text:p text:style-name="MP5"><text:page-number text:select-page="current">3</text:page-number></text:p>
      </style:footer>
    </style:master-page>
    <style:master-page style:name="轉換_20_2" style:display-name="轉換 2" style:page-layout-name="Mpm3">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5"><text:page-number text:select-page="current">4</text:page-number></text:p>
      </style:footer>
    </style:master-page>
    <style:master-page style:name="轉換_20_3" style:display-name="轉換 3" style:page-layout-name="Mpm4">
      <style:header>
        <text:p text:style-name="MP1">經濟部標準檢驗局及所屬</text:p>
        <text:p text:style-name="MP2">預算總說明</text:p>
        <text:p text:style-name="MP3"><text:span text:style-name="MT1">中華民國</text:span><text:span text:style-name="MT2">110年</text:span><text:span text:style-name="MT1">度</text:span></text:p>
      </style:header>
      <style:footer>
        <text:p text:style-name="MP5"><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預算總說明</dc:title>
    <meta:keyword>經濟部標準檢驗局及所屬104年度單位預算案</meta:keyword>
    <dc:description>103.7.16組織圖-刪除高雄分局第二港口辦事處</dc:description>
    <meta:initial-creator>938</meta:initial-creator>
    <meta:creation-date>2020-08-19T09:01:00</meta:creation-date>
    <dc:date>2021-03-04T13:42:44.834000000</dc:date>
    <meta:print-date>2021-02-08T08:50:00</meta:print-date>
    <meta:editing-cycles>10</meta:editing-cycles>
    <meta:editing-duration>PT36M6S</meta:editing-duration>
    <meta:generator>LibreOffice/6.3.1.2$Windows_x86 LibreOffice_project/b79626edf0065ac373bd1df5c28bd630b4424273</meta:generator>
    <meta:document-statistic meta:table-count="4" meta:image-count="0" meta:object-count="0" meta:page-count="13" meta:paragraph-count="239" meta:word-count="7322" meta:character-count="8109" meta:non-whitespace-character-count="8058"/>
  </office:meta>
</office:document-meta>
</file>