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25cm" fo:margin-left="0.612cm" table:align="left" style:writing-mode="lr-tb"/>
    </style:style>
    <style:style style:name="表格1.A" style:family="table-column">
      <style:table-column-properties style:column-width="1.877cm"/>
    </style:style>
    <style:style style:name="表格1.B" style:family="table-column">
      <style:table-column-properties style:column-width="3.253cm"/>
    </style:style>
    <style:style style:name="表格1.C" style:family="table-column">
      <style:table-column-properties style:column-width="3.254cm"/>
    </style:style>
    <style:style style:name="表格1.D" style:family="table-column">
      <style:table-column-properties style:column-width="7.241cm"/>
    </style:style>
    <style:style style:name="表格1.1" style:family="table-row">
      <style:table-row-properties style:min-row-height="1.22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D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229cm" fo:keep-together="always"/>
    </style:style>
    <style:style style:name="表格2" style:family="table">
      <style:table-properties style:width="17.701cm" style:rel-width="100%" fo:margin-left="-0.058cm" table:align="left" style:writing-mode="lr-tb"/>
    </style:style>
    <style:style style:name="表格2.A" style:family="table-column">
      <style:table-column-properties style:column-width="2.993cm" style:rel-column-width="1708*"/>
    </style:style>
    <style:style style:name="表格2.B" style:family="table-column">
      <style:table-column-properties style:column-width="0.721cm" style:rel-column-width="412*"/>
    </style:style>
    <style:style style:name="表格2.C" style:family="table-column">
      <style:table-column-properties style:column-width="4.283cm" style:rel-column-width="2444*"/>
    </style:style>
    <style:style style:name="表格2.D" style:family="table-column">
      <style:table-column-properties style:column-width="9.703cm" style:rel-column-width="5538*"/>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D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2.083cm" fo:keep-together="auto"/>
    </style:style>
    <style:style style:name="表格2.4" style:family="table-row">
      <style:table-row-properties fo:keep-together="always"/>
    </style:style>
    <style:style style:name="表格2.A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A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 style:family="table">
      <style:table-properties style:width="17.522cm" style:rel-width="99%" fo:margin-left="-0.004cm" table:align="left" style:writing-mode="lr-tb"/>
    </style:style>
    <style:style style:name="表格3.A" style:family="table-column">
      <style:table-column-properties style:column-width="2.965cm" style:rel-column-width="1701*"/>
    </style:style>
    <style:style style:name="表格3.B" style:family="table-column">
      <style:table-column-properties style:column-width="4.942cm" style:rel-column-width="2835*"/>
    </style:style>
    <style:style style:name="表格3.C" style:family="table-column">
      <style:table-column-properties style:column-width="9.613cm" style:rel-column-width="5514*"/>
    </style:style>
    <style:style style:name="表格3.1" style:family="table-row">
      <style:table-row-properties fo:keep-together="auto"/>
    </style:style>
    <style:style style:name="表格3.A1" style:family="table-cell">
      <style:table-cell-properties style:vertical-align="middle" fo:padding="0cm" fo:border-left="0.5pt solid #000000" fo:border-right="none" fo:border-top="0.5pt solid #000000" fo:border-bottom="0.5pt solid #000000" style:writing-mode="lr-tb"/>
    </style:style>
    <style:style style:name="表格3.C1" style:family="table-cell">
      <style:table-cell-properties style:vertical-align="middle" fo:padding="0cm" fo:border="0.5pt solid #000000" style:writing-mode="lr-tb"/>
    </style:style>
    <style:style style:name="表格3.2" style:family="table-row">
      <style:table-row-properties style:min-row-height="0.848cm" fo:keep-together="auto"/>
    </style:style>
    <style:style style:name="表格3.A2" style:family="table-cell">
      <style:table-cell-properties style:vertical-align="top" fo:padding="0cm" fo:border-left="0.5pt solid #000000" fo:border-right="none" fo:border-top="0.5pt solid #000000" fo:border-bottom="0.5pt solid #000000" style:writing-mode="lr-tb"/>
    </style:style>
    <style:style style:name="表格3.C2" style:family="table-cell">
      <style:table-cell-properties style:vertical-align="top" fo:padding="0cm" fo:border="0.5pt solid #000000" style:writing-mode="lr-tb"/>
    </style:style>
    <style:style style:name="表格3.3" style:family="table-row">
      <style:table-row-properties style:min-row-height="2.494cm" fo:keep-together="auto"/>
    </style:style>
    <style:style style:name="表格4" style:family="table">
      <style:table-properties style:width="17.701cm" style:rel-width="100%" table:align="center" style:writing-mode="lr-tb"/>
    </style:style>
    <style:style style:name="表格4.A" style:family="table-column">
      <style:table-column-properties style:column-width="2.963cm" style:rel-column-width="1684*"/>
    </style:style>
    <style:style style:name="表格4.B" style:family="table-column">
      <style:table-column-properties style:column-width="4.99cm" style:rel-column-width="2835*"/>
    </style:style>
    <style:style style:name="表格4.C" style:family="table-column">
      <style:table-column-properties style:column-width="9.745cm" style:rel-column-width="5537*"/>
    </style:style>
    <style:style style:name="表格4.1" style:family="table-row">
      <style:table-row-properties fo:keep-together="auto"/>
    </style:style>
    <style:style style:name="表格4.A1" style:family="table-cell">
      <style:table-cell-properties style:vertical-align="middle" fo:padding="0cm" fo:border-left="0.5pt solid #000000" fo:border-right="none" fo:border-top="0.5pt solid #000000" fo:border-bottom="0.5pt solid #000000" style:writing-mode="lr-tb"/>
    </style:style>
    <style:style style:name="表格4.C1" style:family="table-cell">
      <style:table-cell-properties style:vertical-align="middle" fo:padding="0cm" fo:border="0.5pt solid #000000" style:writing-mode="lr-tb"/>
    </style:style>
    <style:style style:name="表格4.2" style:family="table-row">
      <style:table-row-properties style:min-row-height="0.43cm" fo:keep-together="auto"/>
    </style:style>
    <style:style style:name="表格4.A2" style:family="table-cell">
      <style:table-cell-properties style:vertical-align="top" fo:padding="0cm" fo:border-left="0.5pt solid #000000" fo:border-right="none" fo:border-top="0.5pt solid #000000" fo:border-bottom="0.5pt solid #000000" style:writing-mode="lr-tb"/>
    </style:style>
    <style:style style:name="表格4.C2" style:family="table-cell">
      <style:table-cell-properties style:vertical-align="top" fo:padding="0cm" fo:border="0.5pt solid #000000" style:writing-mode="lr-tb"/>
    </style:style>
    <style:style style:name="表格4.3" style:family="table-row">
      <style:table-row-properties style:min-row-height="1.852cm" fo:keep-together="auto"/>
    </style:style>
    <style:style style:name="P1" style:family="paragraph" style:parent-style-name="內文凹4">
      <style:paragraph-properties fo:margin-left="1.693cm" fo:margin-right="0.212cm" fo:text-indent="-0.635cm" style:auto-text-indent="false"/>
    </style:style>
    <style:style style:name="P2" style:family="paragraph" style:parent-style-name="內文凹4">
      <style:paragraph-properties fo:margin-left="1.693cm" fo:margin-right="0.212cm" fo:text-align="start" style:justify-single-word="false" fo:text-indent="-0.635cm" style:auto-text-indent="false">
        <style:tab-stops>
          <style:tab-stop style:position="1cm"/>
        </style:tab-stops>
      </style:paragraph-properties>
    </style:style>
    <style:style style:name="P3" style:family="paragraph" style:parent-style-name="內文凹4">
      <style:paragraph-properties fo:margin-left="1.693cm" fo:margin-right="0.212cm" fo:text-align="start" style:justify-single-word="false" fo:text-indent="-0.635cm" style:auto-text-indent="false">
        <style:tab-stops>
          <style:tab-stop style:position="1cm"/>
        </style:tab-stops>
      </style:paragraph-properties>
      <style:text-properties fo:color="#000000" style:font-name="標楷體" fo:font-size="12pt" style:font-name-asian="標楷體" style:font-size-asian="12pt" style:font-name-complex="標楷體"/>
    </style:style>
    <style:style style:name="P4" style:family="paragraph" style:parent-style-name="內文凹4">
      <style:paragraph-properties fo:margin-left="1.693cm" fo:margin-right="-0.139cm" fo:text-align="start" style:justify-single-word="false" fo:text-indent="-0.635cm" style:auto-text-indent="false">
        <style:tab-stops>
          <style:tab-stop style:position="1cm"/>
        </style:tab-stops>
      </style:paragraph-properties>
      <style:text-properties fo:color="#000000" style:font-name="標楷體" fo:font-size="12pt" style:font-name-asian="標楷體" style:font-size-asian="12pt" style:font-name-complex="標楷體"/>
    </style:style>
    <style:style style:name="P5" style:family="paragraph" style:parent-style-name="Footer">
      <style:paragraph-properties fo:text-align="center" style:justify-single-word="false"/>
    </style:style>
    <style:style style:name="P6" style:family="paragraph" style:parent-style-name="Footer">
      <style:paragraph-properties fo:text-align="center" style:justify-single-word="false" fo:orphans="0" fo:widows="0"/>
      <style:text-properties style:font-name="新細明體" style:font-name-complex="新細明體"/>
    </style:style>
    <style:style style:name="P7" style:family="paragraph" style:parent-style-name="Header">
      <style:paragraph-properties fo:text-align="center" style:justify-single-word="false">
        <style:tab-stops>
          <style:tab-stop style:position="7.938cm" style:type="center"/>
          <style:tab-stop style:position="14.651cm" style:type="right"/>
        </style:tab-stops>
      </style:paragraph-properties>
    </style:style>
    <style:style style:name="P8" style:family="paragraph" style:parent-style-name="Header">
      <style:text-properties fo:font-size="14pt" style:font-name-asian="標楷體" style:font-size-asian="14pt"/>
    </style:style>
    <style:style style:name="P9" style:family="paragraph" style:parent-style-name="Header">
      <style:paragraph-properties fo:text-align="center" style:justify-single-word="false">
        <style:tab-stops>
          <style:tab-stop style:position="7.938cm" style:type="center"/>
        </style:tab-stops>
      </style:paragraph-properties>
      <style:text-properties fo:font-size="14pt" style:font-name-asian="標楷體" style:font-size-asian="14pt"/>
    </style:style>
    <style:style style:name="P10" style:family="paragraph" style:parent-style-name="Header">
      <style:paragraph-properties fo:text-align="center" style:justify-single-word="false">
        <style:tab-stops>
          <style:tab-stop style:position="7.938cm" style:type="center"/>
          <style:tab-stop style:position="14.651cm" style:type="right"/>
        </style:tab-stops>
      </style:paragraph-properties>
      <style:text-properties fo:font-size="14pt" style:font-name-asian="標楷體" style:font-size-asian="14pt"/>
    </style:style>
    <style:style style:name="P11" style:family="paragraph" style:parent-style-name="Standard">
      <style:paragraph-properties fo:text-align="center" style:justify-single-word="false"/>
      <style:text-properties style:font-name="標楷體" style:font-name-asian="標楷體" style:font-name-complex="Arial"/>
    </style:style>
    <style:style style:name="P12" style:family="paragraph" style:parent-style-name="Standard">
      <style:paragraph-properties style:snap-to-layout-grid="false"/>
      <style:text-properties style:font-name="標楷體" style:font-name-asian="標楷體" style:font-name-complex="Arial"/>
    </style:style>
    <style:style style:name="P13" style:family="paragraph" style:parent-style-name="Standard">
      <style:paragraph-properties style:snap-to-layout-grid="false"/>
      <style:text-properties style:font-name="標楷體" style:font-name-asian="標楷體" style:font-name-complex="Arial"/>
    </style:style>
    <style:style style:name="P14" style:family="paragraph" style:parent-style-name="Standard">
      <style:paragraph-properties style:snap-to-layout-grid="false"/>
      <style:text-properties style:font-name="標楷體" fo:font-size="10pt" style:font-name-asian="標楷體" style:font-size-asian="10pt" style:font-name-complex="Arial" style:font-size-complex="10pt"/>
    </style:style>
    <style:style style:name="P15" style:family="paragraph" style:parent-style-name="Standard" style:list-style-name="WW8Num34">
      <style:paragraph-properties fo:line-height="0.607cm" style:snap-to-layout-grid="false">
        <style:tab-stops>
          <style:tab-stop style:position="1cm"/>
        </style:tab-stops>
      </style:paragraph-properties>
      <style:text-properties style:font-name="標楷體" fo:language="none" fo:country="none" style:font-name-asian="標楷體" style:language-asian="none" style:country-asian="none" style:font-name-complex="標楷體"/>
    </style:style>
    <style:style style:name="P16" style:family="paragraph" style:parent-style-name="Standard" style:list-style-name="WW8Num34">
      <style:paragraph-properties fo:line-height="0.607cm" fo:orphans="0" fo:widows="0" style:snap-to-layout-grid="false">
        <style:tab-stops>
          <style:tab-stop style:position="1cm"/>
        </style:tab-stops>
      </style:paragraph-properties>
      <style:text-properties style:font-name="標楷體" fo:language="none" fo:country="none" style:font-name-asian="標楷體" style:language-asian="none" style:country-asian="none" style:font-name-complex="標楷體"/>
    </style:style>
    <style:style style:name="P17" style:family="paragraph" style:parent-style-name="Standard">
      <style:paragraph-properties fo:line-height="0.67cm"/>
      <style:text-properties fo:color="#000000" style:font-name="標楷體" style:letter-kerning="true" style:font-name-asian="標楷體" style:font-name-complex="標楷體"/>
    </style:style>
    <style:style style:name="P18" style:family="paragraph" style:parent-style-name="Standard">
      <style:text-properties fo:color="#000000" fo:font-size="11pt" style:font-name-asian="標楷體" style:font-size-asian="11pt"/>
    </style:style>
    <style:style style:name="P19" style:family="paragraph" style:parent-style-name="Standard">
      <style:paragraph-properties fo:text-align="center" style:justify-single-word="false"/>
    </style:style>
    <style:style style:name="P20" style:family="paragraph" style:parent-style-name="Standard">
      <style:paragraph-properties fo:line-height="0.635cm" fo:text-align="justify" style:justify-single-word="false"/>
    </style:style>
    <style:style style:name="P21" style:family="paragraph" style:parent-style-name="Standard">
      <style:text-properties fo:font-size="20pt" fo:font-weight="bold" style:font-name-asian="標楷體" style:font-size-asian="20pt" style:font-weight-asian="bold" style:font-weight-complex="bold"/>
    </style:style>
    <style:style style:name="P22" style:family="paragraph" style:parent-style-name="Standard">
      <style:text-properties fo:font-size="20pt" fo:font-weight="bold" style:font-name-asian="標楷體" style:font-size-asian="20pt" style:font-weight-asian="bold" style:font-weight-complex="bold"/>
    </style:style>
    <style:style style:name="P23" style:family="paragraph" style:parent-style-name="Standard">
      <style:text-properties fo:font-size="20pt" style:font-name-asian="標楷體" style:font-size-asian="20pt"/>
    </style:style>
    <style:style style:name="P24" style:family="paragraph" style:parent-style-name="Standard">
      <style:paragraph-properties fo:text-align="center" style:justify-single-word="false"/>
      <style:text-properties fo:font-size="20pt" style:font-name-asian="標楷體" style:font-size-asian="20pt"/>
    </style:style>
    <style:style style:name="P25" style:family="paragraph" style:parent-style-name="Standard">
      <style:paragraph-properties style:snap-to-layout-grid="false"/>
      <style:text-properties fo:font-size="11pt" style:font-name-asian="標楷體" style:font-size-asian="11pt"/>
    </style:style>
    <style:style style:name="P26" style:family="paragraph" style:parent-style-name="Standard" style:list-style-name="WW8Num12">
      <style:paragraph-properties fo:margin-left="1.251cm" fo:margin-right="0cm" fo:line-height="0.607cm" fo:text-indent="-1.251cm" style:auto-text-indent="false" style:snap-to-layout-grid="false">
        <style:tab-stops>
          <style:tab-stop style:position="1cm"/>
        </style:tab-stops>
      </style:paragraph-properties>
      <style:text-properties style:font-name="標楷體" fo:language="none" fo:country="none" style:font-name-asian="標楷體" style:language-asian="none" style:country-asian="none" style:font-name-complex="標楷體"/>
    </style:style>
    <style:style style:name="P27" style:family="paragraph" style:parent-style-name="Standard" style:list-style-name="WW8Num12" style:master-page-name="Standard">
      <style:paragraph-properties fo:margin-left="1.251cm" fo:margin-right="0cm" fo:line-height="0.706cm" fo:text-indent="-1.251cm" style:auto-text-indent="false" style:page-number="1">
        <style:tab-stops>
          <style:tab-stop style:position="1cm"/>
        </style:tab-stops>
      </style:paragraph-properties>
      <style:text-properties style:font-name="標楷體" fo:language="none" fo:country="none" style:font-name-asian="標楷體" style:language-asian="none" style:country-asian="none" style:font-name-complex="標楷體"/>
    </style:style>
    <style:style style:name="P28" style:family="paragraph" style:parent-style-name="Standard" style:list-style-name="WW8Num28">
      <style:paragraph-properties fo:margin-left="1cm" fo:margin-right="0cm" fo:line-height="0.706cm" fo:text-indent="-1cm" style:auto-text-indent="false">
        <style:tab-stops>
          <style:tab-stop style:position="1cm"/>
        </style:tab-stops>
      </style:paragraph-properties>
      <style:text-properties style:font-name="標楷體" fo:language="none" fo:country="none" style:font-name-asian="標楷體" style:language-asian="none" style:country-asian="none" style:font-name-complex="標楷體"/>
    </style:style>
    <style:style style:name="P29" style:family="paragraph" style:parent-style-name="Standard">
      <style:paragraph-properties fo:margin-left="1.693cm" fo:margin-right="0cm" fo:line-height="0.706cm" fo:text-indent="-0.635cm" style:auto-text-indent="false">
        <style:tab-stops>
          <style:tab-stop style:position="1cm"/>
        </style:tab-stops>
      </style:paragraph-properties>
    </style:style>
    <style:style style:name="P30" style:family="paragraph" style:parent-style-name="Standard">
      <style:paragraph-properties fo:margin-left="2.752cm" fo:margin-right="0cm" fo:line-height="0.706cm" fo:text-indent="-1.693cm" style:auto-text-indent="false"/>
    </style:style>
    <style:style style:name="P31" style:family="paragraph" style:parent-style-name="Standard">
      <style:paragraph-properties fo:margin-left="2.752cm" fo:margin-right="0cm" fo:line-height="0.706cm" fo:text-indent="-1.693cm" style:auto-text-indent="false"/>
      <style:text-properties fo:color="#000000" style:font-name="標楷體" style:letter-kerning="true" style:font-name-asian="標楷體" style:font-name-complex="標楷體"/>
    </style:style>
    <style:style style:name="P32" style:family="paragraph" style:parent-style-name="Standard">
      <style:paragraph-properties fo:margin-left="3.598cm" fo:margin-right="0cm" fo:line-height="0.706cm" fo:text-align="justify" style:justify-single-word="false" fo:text-indent="-2.54cm" style:auto-text-indent="false"/>
    </style:style>
    <style:style style:name="P33" style:family="paragraph" style:parent-style-name="Standard">
      <style:paragraph-properties fo:margin-left="0.635cm" fo:margin-right="0cm" fo:line-height="0.67cm" fo:text-indent="0cm" style:auto-text-indent="false">
        <style:tab-stops>
          <style:tab-stop style:position="4.445cm"/>
        </style:tab-stops>
      </style:paragraph-properties>
      <style:text-properties style:font-name="標楷體" fo:font-size="13pt" style:font-name-asian="標楷體" style:font-size-asian="13pt" style:font-name-complex="標楷體"/>
    </style:style>
    <style:style style:name="P34" style:family="paragraph" style:parent-style-name="Standard">
      <style:paragraph-properties fo:margin-top="0cm" fo:margin-bottom="0.212cm" loext:contextual-spacing="false" fo:line-height="0.706cm" fo:text-align="center" style:justify-single-word="false"/>
      <style:text-properties style:font-name="標楷體" fo:font-size="14pt" style:font-name-asian="標楷體" style:font-size-asian="14pt" style:font-name-complex="Arial"/>
    </style:style>
    <style:style style:name="P35" style:family="paragraph" style:parent-style-name="Standard">
      <style:paragraph-properties fo:margin-left="0cm" fo:margin-right="1.443cm" fo:margin-top="0cm" fo:margin-bottom="0.212cm" loext:contextual-spacing="false" fo:line-height="0.706cm" fo:text-align="end" style:justify-single-word="false" fo:text-indent="0cm" style:auto-text-indent="false"/>
      <style:text-properties style:font-name="標楷體" style:font-name-asian="標楷體" style:font-name-complex="Arial"/>
    </style:style>
    <style:style style:name="P36" style:family="paragraph" style:parent-style-name="Standard">
      <style:paragraph-properties fo:margin-left="0.847cm" fo:margin-right="0cm" fo:text-align="center" style:justify-single-word="false" fo:text-indent="0cm" style:auto-text-indent="false" style:snap-to-layout-grid="false"/>
      <style:text-properties fo:font-size="28pt" style:font-size-asian="28pt" style:font-size-complex="14pt"/>
    </style:style>
    <style:style style:name="P37" style:family="paragraph" style:parent-style-name="Standard">
      <style:paragraph-properties fo:margin-left="0.847cm" fo:margin-right="0cm" fo:text-align="center" style:justify-single-word="false" fo:text-indent="0cm" style:auto-text-indent="false" style:snap-to-layout-grid="false"/>
      <style:text-properties fo:font-size="28pt" style:font-name-asian="細明體" style:font-size-asian="28pt" style:font-size-complex="14pt"/>
    </style:style>
    <style:style style:name="P38" style:family="paragraph" style:parent-style-name="Standard" style:master-page-name="轉換_20_1">
      <style:paragraph-properties fo:margin-left="0.847cm" fo:margin-right="0cm" fo:text-align="center" style:justify-single-word="false" fo:text-indent="0cm" style:auto-text-indent="false" style:page-number="auto" style:snap-to-layout-grid="false"/>
      <style:text-properties fo:font-size="28pt" fo:font-weight="bold" style:font-name-asian="細明體" style:font-size-asian="28pt" style:font-weight-asian="bold" style:font-size-complex="14pt" style:font-weight-complex="bold"/>
    </style:style>
    <style:style style:name="P39" style:family="paragraph" style:parent-style-name="Standard">
      <style:paragraph-properties fo:margin-left="1.376cm" fo:margin-right="0cm" fo:text-indent="0cm" style:auto-text-indent="false"/>
      <style:text-properties fo:font-size="28pt" style:font-name-asian="細明體" style:font-size-asian="28pt"/>
    </style:style>
    <style:style style:name="P40" style:family="paragraph" style:parent-style-name="Standard">
      <style:paragraph-properties fo:margin-left="1.376cm" fo:margin-right="0cm" fo:text-indent="0cm" style:auto-text-indent="false"/>
      <style:text-properties fo:font-size="28pt" style:font-name-asian="細明體" style:font-size-asian="28pt" style:font-size-complex="14pt"/>
    </style:style>
    <style:style style:name="P41" style:family="paragraph" style:parent-style-name="Standard">
      <style:paragraph-properties fo:margin-left="1.376cm" fo:margin-right="0cm" fo:text-indent="0cm" style:auto-text-indent="false"/>
      <style:text-properties fo:font-size="28pt" style:font-name-asian="細明體" style:font-size-asian="28pt"/>
    </style:style>
    <style:style style:name="P42" style:family="paragraph" style:parent-style-name="Standard" style:list-style-name="WW8Num31">
      <style:paragraph-properties fo:margin-left="0.349cm" fo:margin-right="0cm" fo:text-indent="-0.349cm" style:auto-text-indent="false" style:snap-to-layout-grid="false">
        <style:tab-stops/>
      </style:paragraph-properties>
    </style:style>
    <style:style style:name="P43" style:family="paragraph" style:parent-style-name="Standard" style:list-style-name="WW8Num5">
      <style:paragraph-properties fo:margin-left="0.349cm" fo:margin-right="0cm" fo:text-indent="-0.349cm" style:auto-text-indent="false" style:snap-to-layout-grid="false">
        <style:tab-stops/>
      </style:paragraph-properties>
    </style:style>
    <style:style style:name="P44" style:family="paragraph" style:parent-style-name="Standard" style:list-style-name="WW8Num37">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45" style:family="paragraph" style:parent-style-name="Standard" style:list-style-name="WW8Num2">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46" style:family="paragraph" style:parent-style-name="Standard" style:list-style-name="WW8Num23">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47" style:family="paragraph" style:parent-style-name="Standard" style:list-style-name="WW8Num10">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48" style:family="paragraph" style:parent-style-name="Standard" style:list-style-name="WW8Num20">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49" style:family="paragraph" style:parent-style-name="Standard" style:list-style-name="WW8Num22">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50" style:family="paragraph" style:parent-style-name="Standard" style:list-style-name="WW8Num29">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51" style:family="paragraph" style:parent-style-name="Standard" style:list-style-name="WW8Num13">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52" style:family="paragraph" style:parent-style-name="Standard" style:list-style-name="WW8Num17">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53" style:family="paragraph" style:parent-style-name="Standard" style:list-style-name="WW8Num3">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54" style:family="paragraph" style:parent-style-name="Standard" style:list-style-name="WW8Num18">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55" style:family="paragraph" style:parent-style-name="Standard" style:list-style-name="WW8Num36">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56" style:family="paragraph" style:parent-style-name="Standard" style:list-style-name="WW8Num32">
      <style:paragraph-properties fo:margin-left="0.349cm" fo:margin-right="0cm" fo:text-align="center" style:justify-single-word="false" fo:text-indent="-0.349cm" style:auto-text-indent="false" style:snap-to-layout-grid="false">
        <style:tab-stops/>
      </style:paragraph-properties>
      <style:text-properties fo:font-size="11pt" style:font-name-asian="標楷體" style:font-size-asian="11pt"/>
    </style:style>
    <style:style style:name="P57" style:family="paragraph" style:parent-style-name="Standard" style:list-style-name="WW8Num6">
      <style:paragraph-properties fo:margin-left="0.349cm" fo:margin-right="0cm" fo:text-align="justify" style:justify-single-word="false" fo:text-indent="-0.349cm" style:auto-text-indent="false">
        <style:tab-stops/>
      </style:paragraph-properties>
      <style:text-properties fo:font-size="11pt" style:font-name-asian="標楷體" style:font-size-asian="11pt"/>
    </style:style>
    <style:style style:name="P58" style:family="paragraph" style:parent-style-name="Standard" style:list-style-name="WW8Num4">
      <style:paragraph-properties fo:margin-left="0.349cm" fo:margin-right="0cm" fo:text-align="end" style:justify-single-word="false" fo:text-indent="-0.349cm" style:auto-text-indent="false" style:snap-to-layout-grid="false">
        <style:tab-stops/>
      </style:paragraph-properties>
      <style:text-properties fo:font-size="11pt" style:font-name-asian="標楷體" style:font-size-asian="11pt"/>
    </style:style>
    <style:style style:name="P59" style:family="paragraph" style:parent-style-name="Standard" style:list-style-name="WW8Num1">
      <style:paragraph-properties fo:margin-left="0.349cm" fo:margin-right="0cm" fo:text-align="end" style:justify-single-word="false" fo:text-indent="-0.349cm" style:auto-text-indent="false" style:snap-to-layout-grid="false">
        <style:tab-stops/>
      </style:paragraph-properties>
    </style:style>
    <style:style style:name="P60" style:family="paragraph" style:parent-style-name="Standard" style:list-style-name="WW8Num11">
      <style:paragraph-properties fo:margin-left="0.349cm" fo:margin-right="0cm" fo:text-align="end" style:justify-single-word="false" fo:text-indent="-0.349cm" style:auto-text-indent="false" style:snap-to-layout-grid="false">
        <style:tab-stops/>
      </style:paragraph-properties>
    </style:style>
    <style:style style:name="P61" style:family="paragraph" style:parent-style-name="Standard" style:list-style-name="WW8Num31">
      <style:paragraph-properties fo:margin-left="0.349cm" fo:margin-right="0cm" fo:text-indent="-0.349cm" style:auto-text-indent="false" style:snap-to-layout-grid="false">
        <style:tab-stops/>
      </style:paragraph-properties>
      <style:text-properties fo:color="#000000" fo:font-size="11pt" style:font-name-asian="標楷體" style:font-size-asian="11pt"/>
    </style:style>
    <style:style style:name="P62" style:family="paragraph" style:parent-style-name="Standard" style:list-style-name="WW8Num5">
      <style:paragraph-properties fo:margin-left="0.349cm" fo:margin-right="0cm" fo:text-indent="-0.349cm" style:auto-text-indent="false" style:snap-to-layout-grid="false">
        <style:tab-stops/>
      </style:paragraph-properties>
      <style:text-properties fo:color="#000000" fo:font-size="11pt" style:font-name-asian="標楷體" style:font-size-asian="11pt"/>
    </style:style>
    <style:style style:name="P63" style:family="paragraph" style:parent-style-name="Standard" style:list-style-name="WW8Num36">
      <style:paragraph-properties fo:margin-left="0.349cm" fo:margin-right="0cm" fo:text-indent="-0.349cm" style:auto-text-indent="false" style:snap-to-layout-grid="false">
        <style:tab-stops/>
      </style:paragraph-properties>
      <style:text-properties fo:color="#000000" fo:font-size="11pt" style:font-name-asian="標楷體" style:font-size-asian="11pt"/>
    </style:style>
    <style:style style:name="P64" style:family="paragraph" style:parent-style-name="Standard" style:list-style-name="WW8Num1">
      <style:paragraph-properties fo:margin-left="0.349cm" fo:margin-right="0cm" fo:text-align="end" style:justify-single-word="false" fo:text-indent="-0.349cm" style:auto-text-indent="false" style:snap-to-layout-grid="false">
        <style:tab-stops/>
      </style:paragraph-properties>
      <style:text-properties fo:color="#000000" fo:font-size="11pt" style:font-name-asian="標楷體" style:font-size-asian="11pt"/>
    </style:style>
    <style:style style:name="P65" style:family="paragraph" style:parent-style-name="Standard" style:list-style-name="WW8Num11">
      <style:paragraph-properties fo:margin-left="0.349cm" fo:margin-right="0cm" fo:text-align="end" style:justify-single-word="false" fo:text-indent="-0.349cm" style:auto-text-indent="false" style:snap-to-layout-grid="false">
        <style:tab-stops/>
      </style:paragraph-properties>
      <style:text-properties fo:color="#000000" fo:font-size="11pt" style:font-name-asian="標楷體" style:font-size-asian="11pt"/>
    </style:style>
    <style:style style:name="P66" style:family="paragraph" style:parent-style-name="Standard" style:list-style-name="WW8Num35">
      <style:paragraph-properties fo:margin-left="0.349cm" fo:margin-right="0cm" fo:text-align="end" style:justify-single-word="false" fo:text-indent="-0.349cm" style:auto-text-indent="false" style:snap-to-layout-grid="false">
        <style:tab-stops/>
      </style:paragraph-properties>
      <style:text-properties style:font-name="標楷體" fo:font-size="11pt" style:font-name-asian="標楷體" style:font-size-asian="11pt" style:font-name-complex="標楷體"/>
    </style:style>
    <style:style style:name="P67" style:family="paragraph" style:parent-style-name="Standard">
      <style:paragraph-properties fo:margin-left="1.058cm" fo:margin-right="0cm" fo:line-height="0.607cm" fo:text-align="justify" style:justify-single-word="false" fo:text-indent="0cm" style:auto-text-indent="false" style:snap-to-layout-grid="false">
        <style:tab-stops>
          <style:tab-stop style:position="1cm"/>
        </style:tab-stops>
      </style:paragraph-properties>
    </style:style>
    <style:style style:name="P68" style:family="paragraph" style:parent-style-name="Standard">
      <style:paragraph-properties fo:margin-left="0.931cm" fo:margin-right="0cm" fo:line-height="0.607cm" fo:text-align="justify" style:justify-single-word="false" fo:text-indent="0.067cm" style:auto-text-indent="false" style:snap-to-layout-grid="false">
        <style:tab-stops>
          <style:tab-stop style:position="0.847cm"/>
        </style:tab-stops>
      </style:paragraph-properties>
      <style:text-properties style:font-name="標楷體" style:font-name-asian="標楷體" style:font-name-complex="標楷體"/>
    </style:style>
    <style:style style:name="P69" style:family="paragraph" style:parent-style-name="Standard">
      <style:paragraph-properties fo:margin-left="0cm" fo:margin-right="0.042cm" fo:line-height="0.607cm" fo:text-align="center" style:justify-single-word="false" fo:orphans="0" fo:widows="0" fo:text-indent="0cm" style:auto-text-indent="false" style:snap-to-layout-grid="false"/>
      <style:text-properties style:font-name="標楷體" style:font-name-asian="標楷體" style:font-name-complex="標楷體"/>
    </style:style>
    <style:style style:name="P70" style:family="paragraph" style:parent-style-name="Standard">
      <style:paragraph-properties fo:margin-left="0cm" fo:margin-right="0.042cm" fo:margin-top="0cm" fo:margin-bottom="0cm" loext:contextual-spacing="true" fo:line-height="0.607cm" fo:orphans="0" fo:widows="0" fo:text-indent="0cm" style:auto-text-indent="false" style:snap-to-layout-grid="false"/>
      <style:text-properties style:font-name="標楷體" style:font-name-asian="標楷體" style:font-name-complex="標楷體"/>
    </style:style>
    <style:style style:name="P71" style:family="paragraph" style:parent-style-name="Standard">
      <style:paragraph-properties fo:margin-left="0cm" fo:margin-right="0.042cm" fo:margin-top="0cm" fo:margin-bottom="0cm" loext:contextual-spacing="true" fo:line-height="0.607cm" fo:text-align="center" style:justify-single-word="false" fo:orphans="0" fo:widows="0" fo:text-indent="0cm" style:auto-text-indent="false"/>
      <style:text-properties style:font-name="標楷體" style:font-name-asian="標楷體" style:font-name-complex="標楷體"/>
    </style:style>
    <style:style style:name="P72" style:family="paragraph" style:parent-style-name="Standard">
      <style:paragraph-properties fo:margin-left="0cm" fo:margin-right="0.042cm" fo:margin-top="0cm" fo:margin-bottom="0cm" loext:contextual-spacing="true" fo:line-height="0.607cm" fo:text-align="justify" style:justify-single-word="false" fo:orphans="0" fo:widows="0" fo:text-indent="0cm" style:auto-text-indent="false"/>
      <style:text-properties style:font-name="標楷體" style:font-name-asian="標楷體" style:font-name-complex="標楷體"/>
    </style:style>
    <style:style style:name="P73" style:family="paragraph" style:parent-style-name="Standard">
      <style:paragraph-properties fo:margin-left="0.974cm" fo:margin-right="0.042cm" fo:margin-top="0cm" fo:margin-bottom="0cm" loext:contextual-spacing="true" fo:line-height="0.607cm" fo:text-align="justify" style:justify-single-word="false" fo:orphans="0" fo:widows="0" fo:text-indent="-0.974cm" style:auto-text-indent="false"/>
      <style:text-properties style:font-name="標楷體" style:font-name-asian="標楷體" style:font-name-complex="標楷體"/>
    </style:style>
    <style:style style:name="P74" style:family="paragraph" style:parent-style-name="Standard">
      <style:paragraph-properties fo:margin-left="0.974cm" fo:margin-right="0.042cm" fo:margin-top="0cm" fo:margin-bottom="0cm" loext:contextual-spacing="true" fo:line-height="0.607cm" fo:text-align="justify" style:justify-single-word="false" fo:orphans="0" fo:widows="0" fo:text-indent="-0.974cm" style:auto-text-indent="false"/>
      <style:text-properties style:font-name="標楷體" style:font-name-asian="標楷體" style:font-name-complex="標楷體"/>
    </style:style>
    <style:style style:name="P75" style:family="paragraph" style:parent-style-name="Standard">
      <style:paragraph-properties fo:margin-left="0.042cm" fo:margin-right="0.042cm" fo:margin-top="0cm" fo:margin-bottom="0cm" loext:contextual-spacing="true" fo:line-height="0.607cm" fo:text-align="justify" style:justify-single-word="false" fo:orphans="0" fo:widows="0" fo:text-indent="0cm" style:auto-text-indent="false">
        <style:tab-stops>
          <style:tab-stop style:position="0.741cm"/>
        </style:tab-stops>
      </style:paragraph-properties>
    </style:style>
    <style:style style:name="P76" style:family="paragraph" style:parent-style-name="Standard">
      <style:paragraph-properties fo:margin-left="0.042cm" fo:margin-right="0.042cm" fo:margin-top="0cm" fo:margin-bottom="0cm" loext:contextual-spacing="true" fo:line-height="0.607cm" fo:text-align="justify" style:justify-single-word="false" fo:orphans="0" fo:widows="0" fo:text-indent="0cm" style:auto-text-indent="false"/>
      <style:text-properties style:font-name="標楷體" style:font-name-asian="標楷體" style:font-name-complex="標楷體"/>
    </style:style>
    <style:style style:name="P77" style:family="paragraph" style:parent-style-name="Standard">
      <style:paragraph-properties fo:margin-left="0.042cm" fo:margin-right="0.042cm" fo:margin-top="0cm" fo:margin-bottom="0cm" loext:contextual-spacing="true" fo:line-height="0.607cm" fo:text-align="justify" style:justify-single-word="false" fo:orphans="0" fo:widows="0" fo:text-indent="0cm" style:auto-text-indent="false">
        <style:tab-stops>
          <style:tab-stop style:position="0.741cm"/>
        </style:tab-stops>
      </style:paragraph-properties>
      <style:text-properties style:font-name="標楷體" style:font-name-asian="標楷體" style:font-name-complex="標楷體"/>
    </style:style>
    <style:style style:name="P78" style:family="paragraph" style:parent-style-name="Standard">
      <style:paragraph-properties fo:margin-left="0.042cm" fo:margin-right="0.042cm" fo:margin-top="0cm" fo:margin-bottom="0cm" loext:contextual-spacing="true" fo:line-height="0.607cm" fo:text-align="justify" style:justify-single-word="false" fo:orphans="0" fo:widows="0" fo:text-indent="0cm" style:auto-text-indent="false"/>
      <style:text-properties style:font-name="標楷體" style:font-name-asian="標楷體" style:font-name-complex="標楷體"/>
    </style:style>
    <style:style style:name="P79" style:family="paragraph" style:parent-style-name="Standard">
      <style:paragraph-properties fo:margin-left="0.042cm" fo:margin-right="0.042cm" fo:margin-top="0cm" fo:margin-bottom="0cm" loext:contextual-spacing="true" fo:line-height="0.607cm" fo:text-align="center" style:justify-single-word="false" fo:orphans="0" fo:widows="0" fo:text-indent="0cm" style:auto-text-indent="false"/>
      <style:text-properties style:font-name="標楷體" style:font-name-asian="標楷體" style:font-name-complex="標楷體"/>
    </style:style>
    <style:style style:name="P80" style:family="paragraph" style:parent-style-name="Standard">
      <style:paragraph-properties fo:margin-left="0.042cm" fo:margin-right="0.042cm" fo:margin-top="0cm" fo:margin-bottom="0cm" loext:contextual-spacing="true" fo:line-height="0.607cm" fo:text-align="justify" style:justify-single-word="false" fo:orphans="0" fo:widows="0" fo:text-indent="0cm" style:auto-text-indent="false"/>
      <style:text-properties fo:color="#000000" style:font-name="標楷體" style:font-name-asian="標楷體" style:font-name-complex="標楷體"/>
    </style:style>
    <style:style style:name="P81" style:family="paragraph" style:parent-style-name="Standard" style:list-style-name="WW8Num15">
      <style:paragraph-properties fo:margin-left="0.893cm" fo:margin-right="0.042cm" fo:margin-top="0cm" fo:margin-bottom="0cm" loext:contextual-spacing="true" fo:line-height="0.607cm" fo:text-align="justify" style:justify-single-word="false" fo:orphans="0" fo:widows="0" fo:text-indent="-0.85cm" style:auto-text-indent="false"/>
      <style:text-properties style:font-name="標楷體" style:font-name-asian="標楷體" style:font-name-complex="新細明體"/>
    </style:style>
    <style:style style:name="P82" style:family="paragraph" style:parent-style-name="Standard" style:list-style-name="WW8Num24">
      <style:paragraph-properties fo:margin-left="0.893cm" fo:margin-right="0.042cm" fo:margin-top="0cm" fo:margin-bottom="0cm" loext:contextual-spacing="true" fo:line-height="0.607cm" fo:text-align="justify" style:justify-single-word="false" fo:orphans="0" fo:widows="0" fo:text-indent="-0.85cm" style:auto-text-indent="false"/>
      <style:text-properties style:font-name="標楷體" style:font-name-asian="標楷體" style:font-name-complex="標楷體"/>
    </style:style>
    <style:style style:name="P83" style:family="paragraph" style:parent-style-name="Standard" style:list-style-name="WW8Num33">
      <style:paragraph-properties fo:margin-left="0.893cm" fo:margin-right="0.042cm" fo:margin-top="0cm" fo:margin-bottom="0cm" loext:contextual-spacing="true" fo:line-height="0.607cm" fo:text-align="justify" style:justify-single-word="false" fo:orphans="0" fo:widows="0" fo:text-indent="-0.85cm" style:auto-text-indent="false"/>
      <style:text-properties style:font-name="標楷體" style:font-name-asian="標楷體" style:font-name-complex="標楷體"/>
    </style:style>
    <style:style style:name="P84" style:family="paragraph" style:parent-style-name="Standard">
      <style:paragraph-properties fo:margin-left="0.847cm" fo:margin-right="0.042cm" fo:margin-top="0cm" fo:margin-bottom="0cm" loext:contextual-spacing="true" fo:line-height="0.607cm" fo:text-align="justify" style:justify-single-word="false" fo:orphans="0" fo:widows="0" fo:text-indent="-0.847cm" style:auto-text-indent="false" style:snap-to-layout-grid="false"/>
      <style:text-properties style:font-name="標楷體" style:font-name-asian="標楷體" style:font-name-complex="標楷體"/>
    </style:style>
    <style:style style:name="P85" style:family="paragraph" style:parent-style-name="Standard">
      <style:paragraph-properties fo:margin-top="0.212cm" fo:margin-bottom="0cm" loext:contextual-spacing="false" fo:line-height="0.607cm" fo:orphans="0" fo:widows="0" style:snap-to-layout-grid="false"/>
    </style:style>
    <style:style style:name="P86" style:family="paragraph" style:parent-style-name="Standard">
      <style:paragraph-properties fo:margin-left="0.75cm" fo:margin-right="0cm" fo:margin-top="0.212cm" fo:margin-bottom="0cm" loext:contextual-spacing="false" fo:line-height="0.607cm" fo:orphans="0" fo:widows="0" fo:text-indent="-0.75cm" style:auto-text-indent="false" style:snap-to-layout-grid="false">
        <style:tab-stops>
          <style:tab-stop style:position="1cm"/>
        </style:tab-stops>
      </style:paragraph-properties>
      <style:text-properties style:font-name="標楷體" fo:language="none" fo:country="none" style:font-name-asian="標楷體" style:language-asian="none" style:country-asian="none" style:font-name-complex="標楷體"/>
    </style:style>
    <style:style style:name="P87" style:family="paragraph" style:parent-style-name="Standard">
      <style:paragraph-properties fo:margin-left="0.751cm" fo:margin-right="0cm" fo:line-height="0.607cm" fo:orphans="0" fo:widows="0" fo:text-indent="-0.751cm" style:auto-text-indent="false" style:snap-to-layout-grid="false">
        <style:tab-stops>
          <style:tab-stop style:position="1cm"/>
        </style:tab-stops>
      </style:paragraph-properties>
      <style:text-properties style:font-name="標楷體" fo:language="none" fo:country="none" style:font-name-asian="標楷體" style:language-asian="none" style:country-asian="none" style:font-name-complex="標楷體"/>
    </style:style>
    <style:style style:name="P88" style:family="paragraph" style:parent-style-name="Standard">
      <style:paragraph-properties fo:margin-left="1.058cm" fo:margin-right="0.042cm" fo:line-height="0.607cm" fo:text-align="justify" style:justify-single-word="false" fo:orphans="0" fo:widows="0" fo:text-indent="-0.974cm" style:auto-text-indent="false" style:snap-to-layout-grid="false"/>
    </style:style>
    <style:style style:name="P89" style:family="paragraph" style:parent-style-name="Standard">
      <style:paragraph-properties fo:margin-left="0.974cm" fo:margin-right="0.042cm" fo:line-height="0.607cm" fo:text-align="justify" style:justify-single-word="false" fo:orphans="0" fo:widows="0" fo:text-indent="-0.889cm" style:auto-text-indent="false" style:snap-to-layout-grid="false"/>
    </style:style>
    <style:style style:name="P90" style:family="paragraph" style:parent-style-name="Standard">
      <style:paragraph-properties fo:margin-left="0.974cm" fo:margin-right="0.042cm" fo:line-height="0.607cm" fo:text-align="justify" style:justify-single-word="false" fo:orphans="0" fo:widows="0" fo:text-indent="-0.889cm" style:auto-text-indent="false" style:snap-to-layout-grid="false"/>
      <style:text-properties style:font-name="標楷體" style:font-name-asian="標楷體" style:font-name-complex="標楷體"/>
    </style:style>
    <style:style style:name="P91" style:family="paragraph" style:parent-style-name="Standard">
      <style:paragraph-properties fo:margin-left="0.974cm" fo:margin-right="0.042cm" fo:line-height="0.607cm" fo:text-align="justify" style:justify-single-word="false" fo:orphans="0" fo:widows="0" fo:text-indent="-0.931cm" style:auto-text-indent="false" style:snap-to-layout-grid="false"/>
      <style:text-properties style:font-name="標楷體" style:font-name-asian="標楷體" style:font-name-complex="標楷體"/>
    </style:style>
    <style:style style:name="P92" style:family="paragraph" style:parent-style-name="Standard">
      <style:paragraph-properties fo:margin-left="1.693cm" fo:margin-right="0.042cm" fo:line-height="0.607cm" fo:text-align="justify" style:justify-single-word="false" fo:orphans="0" fo:widows="0" fo:text-indent="-0.847cm" style:auto-text-indent="false" style:snap-to-layout-grid="false"/>
    </style:style>
    <style:style style:name="P93" style:family="paragraph" style:parent-style-name="Standard">
      <style:paragraph-properties fo:margin-left="1.016cm" fo:margin-right="0.042cm" fo:line-height="0.607cm" fo:text-align="justify" style:justify-single-word="false" fo:orphans="0" fo:widows="0" fo:text-indent="-0.974cm" style:auto-text-indent="false" style:snap-to-layout-grid="false"/>
      <style:text-properties style:font-name="標楷體" style:font-name-asian="標楷體" style:font-name-complex="標楷體"/>
    </style:style>
    <style:style style:name="P94" style:family="paragraph" style:parent-style-name="Standard">
      <style:paragraph-properties fo:margin-left="1.016cm" fo:margin-right="0.042cm" fo:margin-top="0cm" fo:margin-bottom="0cm" loext:contextual-spacing="true" fo:line-height="0.607cm" fo:text-align="justify" style:justify-single-word="false" fo:orphans="0" fo:widows="0" fo:text-indent="-0.974cm" style:auto-text-indent="false"/>
    </style:style>
    <style:style style:name="P95" style:family="paragraph" style:parent-style-name="Standard">
      <style:paragraph-properties fo:margin-left="1.016cm" fo:margin-right="0.042cm" fo:margin-top="0cm" fo:margin-bottom="0cm" loext:contextual-spacing="true" fo:line-height="0.607cm" fo:text-align="justify" style:justify-single-word="false" fo:orphans="0" fo:widows="0" fo:text-indent="-0.974cm" style:auto-text-indent="false"/>
      <style:text-properties style:font-name="標楷體" style:font-name-asian="標楷體" style:font-name-complex="標楷體"/>
    </style:style>
    <style:style style:name="P96" style:family="paragraph" style:parent-style-name="Standard">
      <style:paragraph-properties fo:margin-left="0.931cm" fo:margin-right="0.042cm" fo:margin-top="0cm" fo:margin-bottom="0cm" loext:contextual-spacing="true" fo:line-height="0.607cm" fo:text-align="justify" style:justify-single-word="false" fo:orphans="0" fo:widows="0" fo:text-indent="-0.889cm" style:auto-text-indent="false"/>
    </style:style>
    <style:style style:name="P97" style:family="paragraph" style:parent-style-name="Standard">
      <style:paragraph-properties fo:margin-left="0.931cm" fo:margin-right="0.042cm" fo:margin-top="0cm" fo:margin-bottom="0cm" loext:contextual-spacing="true" fo:line-height="0.607cm" fo:text-align="justify" style:justify-single-word="false" fo:orphans="0" fo:widows="0" fo:text-indent="-0.889cm" style:auto-text-indent="false"/>
      <style:text-properties style:font-name="標楷體" style:font-name-asian="標楷體" style:font-name-complex="標楷體"/>
    </style:style>
    <style:style style:name="P98" style:family="paragraph" style:parent-style-name="Standard">
      <style:paragraph-properties fo:margin-left="0.889cm" fo:margin-right="0.042cm" fo:margin-top="0cm" fo:margin-bottom="0cm" loext:contextual-spacing="true" fo:line-height="0.607cm" fo:text-align="justify" style:justify-single-word="false" fo:orphans="0" fo:widows="0" fo:text-indent="-0.847cm" style:auto-text-indent="false"/>
      <style:text-properties style:font-name="標楷體" style:font-name-asian="標楷體" style:font-name-complex="標楷體"/>
    </style:style>
    <style:style style:name="P99" style:family="paragraph" style:parent-style-name="Standard" style:master-page-name="轉換_20_2">
      <style:paragraph-properties style:page-number="auto"/>
    </style:style>
    <style:style style:name="P100" style:family="paragraph" style:parent-style-name="Standard" style:master-page-name="轉換_20_3">
      <style:paragraph-properties style:page-number="auto"/>
      <style:text-properties style:font-name="標楷體" fo:font-size="20pt" fo:language="none" fo:country="none" fo:font-weight="bold" style:font-name-asian="標楷體" style:font-size-asian="20pt" style:language-asian="none" style:country-asian="none" style:font-weight-asian="bold" style:font-name-complex="標楷體" style:font-weight-complex="bold"/>
    </style:style>
    <style:style style:name="P101" style:family="paragraph">
      <style:paragraph-properties fo:text-align="center" style:text-autospace="none" style:writing-mode="lr-tb"/>
    </style:style>
    <style:style style:name="P102" style:family="paragraph">
      <loext:graphic-properties draw:fill="solid" draw:fill-color="#cc99ff"/>
      <style:paragraph-properties fo:text-align="center" style:text-autospace="none" style:writing-mode="lr-tb"/>
    </style:style>
    <style:style style:name="P103" style:family="paragraph">
      <loext:graphic-properties draw:fill="solid" draw:fill-color="#ffcc99"/>
      <style:paragraph-properties fo:text-align="center" style:text-autospace="none" style:writing-mode="lr-tb"/>
    </style:style>
    <style:style style:name="P104" style:family="paragraph">
      <loext:graphic-properties draw:fill="none" draw:fill-color="#ffffff"/>
      <style:paragraph-properties fo:text-align="center" style:writing-mode="lr-tb"/>
    </style:style>
    <style:style style:name="P105" style:family="paragraph">
      <loext:graphic-properties draw:fill="solid" draw:fill-color="#66ffcc"/>
      <style:paragraph-properties fo:text-align="center" style:text-autospace="none" style:writing-mode="lr-tb"/>
    </style:style>
    <style:style style:name="P106" style:family="paragraph">
      <loext:graphic-properties draw:fill="none" draw:fill-color="#ffffff"/>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Arial"/>
    </style:style>
    <style:style style:name="T4" style:family="text">
      <style:text-properties style:font-name="標楷體" style:font-name-asian="標楷體" style:font-name-complex="Arial"/>
    </style:style>
    <style:style style:name="T5" style:family="text">
      <style:text-properties style:font-name="標楷體" style:font-name-asian="標楷體" style:font-name-complex="新細明體"/>
    </style:style>
    <style:style style:name="T6" style:family="text">
      <style:text-properties style:font-name="標楷體" fo:language="none" fo:country="none" style:font-name-asian="標楷體" style:language-asian="none" style:country-asian="none" style:font-name-complex="標楷體"/>
    </style:style>
    <style:style style:name="T7" style:family="text">
      <style:text-properties style:font-name="標楷體" fo:language="none" fo:country="none" style:font-name-asian="標楷體" style:language-asian="none" style:country-asian="none" style:font-name-complex="標楷體"/>
    </style:style>
    <style:style style:name="T8" style:family="text">
      <style:text-properties style:font-name="標楷體" fo:font-size="12pt" style:font-name-asian="標楷體" style:font-size-asian="12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asian="標楷體" style:font-weight-complex="bold"/>
    </style:style>
    <style:style style:name="T13" style:family="text">
      <style:text-properties fo:language="none" fo:country="none" style:language-asian="none" style:country-asian="none"/>
    </style:style>
    <style:style style:name="T14" style:family="text">
      <style:text-properties fo:color="#000000"/>
    </style:style>
    <style:style style:name="T15" style:family="text">
      <style:text-properties fo:color="#000000" style:font-name="標楷體" fo:font-size="12pt" style:font-name-asian="標楷體" style:font-size-asian="12pt" style:font-name-complex="標楷體"/>
    </style:style>
    <style:style style:name="T16" style:family="text">
      <style:text-properties fo:color="#000000" style:font-name="標楷體" style:letter-kerning="true" style:font-name-asian="標楷體" style:font-name-complex="標楷體"/>
    </style:style>
    <style:style style:name="T17" style:family="text">
      <style:text-properties fo:color="#000000" style:font-name="標楷體" style:letter-kerning="true"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fo:language="none" fo:country="none" style:font-name-asian="標楷體" style:language-asian="none" style:country-asian="none" style:font-name-complex="標楷體"/>
    </style:style>
    <style:style style:name="T20" style:family="text">
      <style:text-properties fo:color="#000000" fo:font-size="11pt" style:font-name-asian="標楷體" style:font-size-asian="11pt"/>
    </style:style>
    <style:style style:name="T21" style:family="text">
      <style:text-properties fo:color="#000000" fo:font-size="11pt" style:font-name-asian="標楷體" style:font-size-asian="11pt"/>
    </style:style>
    <style:style style:name="T22" style:family="text">
      <style:text-properties fo:font-size="14pt" style:font-size-asian="14pt"/>
    </style:style>
    <style:style style:name="T23" style:family="text">
      <style:text-properties fo:font-size="14pt" style:font-name-asian="標楷體" style:font-size-asian="14pt"/>
    </style:style>
    <style:style style:name="T24" style:family="text">
      <style:text-properties fo:font-size="28pt" style:font-name-asian="細明體" style:font-size-asian="28pt"/>
    </style:style>
    <style:style style:name="T25" style:family="text">
      <style:text-properties fo:font-size="28pt" style:font-name-asian="標楷體" style:font-size-asian="28pt" style:font-size-complex="14pt"/>
    </style:style>
    <style:style style:name="T26" style:family="text">
      <style:text-properties style:font-name-asian="細明體"/>
    </style:style>
    <style:style style:name="T27" style:family="text">
      <style:text-properties style:font-name-asian="Times New Roman"/>
    </style:style>
    <style:style style:name="T28" style:family="text">
      <style:text-properties fo:font-size="11pt" style:font-name-asian="標楷體" style:font-size-asian="11pt"/>
    </style:style>
    <style:style style:name="T29" style:family="text">
      <style:text-properties fo:font-size="11pt" style:font-name-asian="標楷體" style:font-size-asian="11pt"/>
    </style:style>
    <style:style style:name="T30" style:family="text">
      <style:text-properties fo:font-size="20pt" fo:font-weight="bold" style:font-name-asian="標楷體" style:font-size-asian="20pt" style:font-weight-asian="bold" style:font-weight-complex="bold"/>
    </style:style>
    <style:style style:name="T31" style:family="text">
      <style:text-properties fo:font-size="20pt" style:font-size-asian="20pt"/>
    </style:style>
    <style:style style:name="T32" style:family="text">
      <style:text-properties style:font-name="新細明體" style:font-name-complex="新細明體"/>
    </style:style>
    <style:style style:name="T33" style:family="text">
      <style:text-properties style:use-window-font-color="true" style:font-name="Arial" fo:font-size="14pt" fo:language="en" fo:country="US" fo:font-weight="bold" style:font-name-asian="標楷體" style:font-size-asian="14pt" style:language-asian="zh" style:country-asian="TW" style:font-weight-asian="bold" style:font-name-complex="Arial" style:font-size-complex="28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32cm" fo:padding-bottom="0.032cm" fo:border="none"/>
    </style:style>
    <style:style style:name="gr1" style:family="graphic">
      <style:graphic-properties draw:stroke="none" draw:fill="solid" draw:fill-color="#cc99ff" draw:textarea-horizontal-align="justify" draw:textarea-vertical-align="middle" draw:auto-grow-height="false" draw:auto-grow-width="false" fo:min-height="0.57cm" fo:min-width="2.039cm" fo:padding-top="0.127cm" fo:padding-bottom="0.127cm" fo:padding-left="0.254cm" fo:padding-right="0.254cm" fo:wrap-option="wrap" draw:shadow="visible" draw:shadow-offset-x="0.141cm" draw:shadow-offset-y="-0.105cm"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cc99" draw:textarea-horizontal-align="justify" draw:textarea-vertical-align="middle" draw:auto-grow-height="false" draw:auto-grow-width="false" fo:min-height="0.568cm" fo:min-width="2.043cm" fo:padding-top="0.127cm" fo:padding-bottom="0.127cm" fo:padding-left="0.254cm" fo:padding-right="0.254cm" fo:wrap-option="wrap" draw:shadow="visible" draw:shadow-offset-x="0.141cm" draw:shadow-offset-y="-0.105cm"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62cm" svg:stroke-color="#0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ed_20__28_var_29__20_4" svg:stroke-width="0.062cm" svg:stroke-color="#00008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draw:fill="solid" draw:fill-color="#66ffcc" draw:textarea-horizontal-align="justify" draw:textarea-vertical-align="middle" draw:auto-grow-height="false" draw:auto-grow-width="false" fo:min-height="0.57cm" fo:min-width="2.039cm" fo:padding-top="0.127cm" fo:padding-bottom="0.127cm" fo:padding-left="0.254cm" fo:padding-right="0.254cm" fo:wrap-option="wrap" draw:shadow="visible" draw:shadow-offset-x="0.141cm" draw:shadow-offset-y="-0.105cm"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draw:fill="solid" draw:fill-color="#66ffcc" draw:textarea-horizontal-align="justify" draw:textarea-vertical-align="middle" draw:auto-grow-height="false" draw:auto-grow-width="false" fo:min-height="0.646cm" fo:min-width="1.979cm" fo:padding-top="0.127cm" fo:padding-bottom="0.127cm" fo:padding-left="0.254cm" fo:padding-right="0.254cm" fo:wrap-option="wrap" draw:shadow="visible" draw:shadow-offset-x="0.141cm" draw:shadow-offset-y="-0.105cm"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62cm" svg:stroke-color="#0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62cm" svg:stroke-color="#000080" draw:stroke-linejoin="miter" svg:stroke-linecap="square" draw:fill="none" draw:fill-color="#ffffff" draw:textarea-horizontal-align="left" draw:textarea-vertical-align="top" draw:auto-grow-height="false" fo:min-height="1.764cm" fo:min-width="7.056cm" fo:padding-top="0.229cm" fo:padding-bottom="0.229cm" fo:padding-left="0.441cm" fo:padding-right="0.441cm" fo:wrap-option="wrap" draw:shadow-color="#808080" style:run-through="foreground"/>
    </style:style>
    <style:style style:name="gr10" style:family="graphic">
      <style:graphic-properties draw:stroke="none" draw:fill="solid" draw:fill-color="#cc99ff" draw:textarea-horizontal-align="justify" draw:textarea-vertical-align="middle" draw:auto-grow-height="false" draw:auto-grow-width="false" fo:min-height="0.646cm" fo:min-width="1.979cm" fo:padding-top="0.127cm" fo:padding-bottom="0.127cm" fo:padding-left="0.254cm" fo:padding-right="0.254cm" fo:wrap-option="wrap" draw:shadow="visible" draw:shadow-offset-x="0.141cm" draw:shadow-offset-y="-0.105cm"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none" draw:fill="solid" draw:fill-color="#cc99ff" draw:textarea-horizontal-align="justify" draw:textarea-vertical-align="middle" draw:auto-grow-height="false" draw:auto-grow-width="false" fo:min-height="0.57cm" fo:min-width="2.039cm" fo:padding-top="0.127cm" fo:padding-bottom="0.127cm" fo:padding-left="0.254cm" fo:padding-right="0.254cm" fo:wrap-option="wrap" draw:shadow="visible" draw:shadow-offset-x="0.141cm" draw:shadow-offset-y="-0.07cm"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none" draw:fill="solid" draw:fill-color="#cc99ff" draw:textarea-horizontal-align="justify" draw:textarea-vertical-align="middle" draw:auto-grow-height="false" draw:auto-grow-width="false" fo:min-height="0.57cm" fo:min-width="2.039cm" fo:padding-top="0.127cm" fo:padding-bottom="0.127cm" fo:padding-left="0.254cm" fo:padding-right="0.254cm" fo:wrap-option="wrap" draw:shadow="visible" draw:shadow-offset-x="0cm" draw:shadow-offset-y="0.062cm"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none" draw:fill="solid" draw:fill-color="#cc99ff" draw:textarea-horizontal-align="justify" draw:textarea-vertical-align="middle" draw:auto-grow-height="false" draw:auto-grow-width="false" fo:min-height="0.568cm" fo:min-width="2.043cm" fo:padding-top="0.127cm" fo:padding-bottom="0.127cm" fo:padding-left="0.254cm" fo:padding-right="0.254cm" fo:wrap-option="wrap" draw:shadow="visible" draw:shadow-offset-x="0.141cm" draw:shadow-offset-y="-0.105cm"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868890170" text:style-name="WW8Num12">
        <text:list-item>
          <text:p text:style-name="P27">現行法定職掌</text:p>
        </text:list-item>
      </text:list>
      <text:list xml:id="list3605066657" text:style-name="WW8Num28">
        <text:list-item>
          <text:p text:style-name="P28">機關主要職掌</text:p>
        </text:list-item>
      </text:list>
      <text:p text:style-name="P2"><text:span text:style-name="T8">1.</text:span><text:span text:style-name="T15">標準、度量衡、檢驗政策及法規之研擬事項。</text:span></text:p>
      <text:p text:style-name="P3">2.國家標準之研究、制定、修訂、轉訂、確認、廢止、實施及推行事項。</text:p>
      <text:p text:style-name="P4">3.度量衡標準之劃一、建立、維持、供應、研究、實驗等之監督、實施及管理事項。</text:p>
      <text:p text:style-name="P3">4.度量衡器之型式認證、檢定、檢查及校正等實施事項。</text:p>
      <text:p text:style-name="P3">5.國內產銷及輸出與輸入農工礦產品之檢驗及技術服務事項。</text:p>
      <text:p text:style-name="P3">6.品質保證制度之推行、審核及管理事項。</text:p>
      <text:p text:style-name="P3">7.標準、度量衡、檢驗與品質保證等國際合作及資料之蒐集、供應事項。</text:p>
      <text:p text:style-name="P3">8.認證體系與產品標誌之建立、推行及管理事項。</text:p>
      <text:p text:style-name="P29"><text:span text:style-name="T16">9.其他有關標準、度量衡</text:span><text:span text:style-name="T18">、檢驗及品質保證事項。</text:span></text:p>
      <text:list xml:id="list115022964122618" text:continue-numbering="true" text:style-name="WW8Num28">
        <text:list-item>
          <text:p text:style-name="P28">內部分層業務</text:p>
        </text:list-item>
      </text:list>
      <text:p text:style-name="P31">第一組：辦理國家標準政策及法規之研擬，國家標準之研究、制定、修訂、確認、廢止、實施及推行，正字標記制度研究、規劃、管理及推行等業務。</text:p>
      <text:p text:style-name="P31">第二組：辦理化工及農業類商品之檢驗業務規劃等事項。</text:p>
      <text:p text:style-name="P31">第三組：辦理機械、電機、電子類商品之檢驗業務規劃等事項。</text:p>
      <text:p text:style-name="P31">第四組：辦理法定度量衡之管理，並建立、維持及供應國家度量衡標準等業務。</text:p>
      <text:p text:style-name="P30"><text:span text:style-name="T16">第五組：辦理消費者保護、檢驗行政與管理、國際事務、管理系統驗證與查證</text:span><text:span text:style-name="T16">之規劃、管理</text:span><text:span text:style-name="T16">及執行等業務。</text:span></text:p>
      <text:p text:style-name="P31">第六組：辦理進出口及國內市場商品檢驗、驗證登錄、工廠檢查、管理系統驗證追查業務之執行、正字標記產品檢驗及廠商管理、商品特約檢驗、受託物品試驗、核發產地證明書、檢(試)驗工作及技術服務、檢(試)驗技術研發等業務。</text:p>
      <text:p text:style-name="P31">第七組：辦理度量衡器檢定、檢查、市場監督及糾紛度量衡器鑑定、度量衡器檢定(檢查)及校正技術研發、度量衡器校正及校驗服務等業務。</text:p>
      <text:p text:style-name="P31">秘書室：辦理文書及檔案、出納、財物及宿舍管理，採購、修繕及工友管理，公關及新聞發布等業務，施政計畫之研究與考核等事項。</text:p>
      <text:p text:style-name="P31">主計室：辦理預算籌編、預算控制、經費審核、帳務處理及公務統計等事項。</text:p>
      <text:p text:style-name="P31">人事室：辦理組織人員任免、考核訓練及福利待遇等事項。</text:p>
      <text:p text:style-name="P31">政風室：辦理政風調查、公務機密維護、機關設施安全維護及協助處理陳情請願等事項。</text:p>
      <text:p text:style-name="P31">資訊室：辦理資訊業務之規劃、開發及資訊設備租購、設置與管理等事項。</text:p>
      <text:p text:style-name="P30"><text:span text:style-name="T16">法務室：辦理</text:span><text:span text:style-name="T16">法規審議</text:span><text:span text:style-name="T16">、</text:span><text:span text:style-name="T16">行政爭訟</text:span><text:span text:style-name="T16">與</text:span><text:span text:style-name="T16">國家賠償案件審議及一般法制業務等事項。</text:span></text:p>
      <text:p text:style-name="P30"><text:span text:style-name="T16">資料中心：辦理</text:span><text:span text:style-name="T16">國內外標準資料</text:span><text:span text:style-name="T16">及圖書刊物之</text:span><text:span text:style-name="T16">蒐集與管理，資料服務與推廣等事項。</text:span></text:p>
      <text:p text:style-name="P32"><text:span text:style-name="T16">各 <text:s/>分 <text:s/>局：設有基隆分局、新竹分局</text:span><text:span text:style-name="T16"><text:tab/></text:span><text:span text:style-name="T16">、臺中分局、臺南分局、高雄分局、花蓮分局6分局，依據總局行政規劃，執行轄區內進出口及國內市場商品檢驗、商</text:span><text:soft-page-break/><text:span text:style-name="T16">品驗證登錄、工廠檢查、自願性產品驗證、管理系統驗證追查業務之執行、正字標記產品檢驗及廠商管理、度量衡器檢定(檢查)、糾紛度量衡器鑑定、商品特約檢驗及受託物品試驗或其他技術服務、</text:span><text:span text:style-name="T16"><text:tab/></text:span><text:span text:style-name="T16">核發產地證明書等業務。</text:span></text:p>
      <text:p text:style-name="P17"/>
      <text:list xml:id="list115021905097293" text:continue-numbering="true" text:style-name="WW8Num28">
        <text:list-item>
          <text:p text:style-name="P28">組織系統圖及預算員額說明表</text:p>
        </text:list-item>
      </text:list>
      <text:p text:style-name="P1"><text:span text:style-name="T8">1.組織系統圖：(如附表)</text:span></text:p>
      <text:p text:style-name="P1"><text:span text:style-name="T8">2.預算員額說明表：</text:span></text:p>
      <text:p text:style-name="P33"/>
      <text:p text:style-name="P34">預算員額說明表</text:p>
      <text:p text:style-name="P35">單位：人</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11">區分</text:p>
          </table:table-cell>
          <table:table-cell table:style-name="表格1.A1" table:number-columns-spanned="2" office:value-type="string">
            <text:p text:style-name="P11">預算員額</text:p>
          </table:table-cell>
          <table:covered-table-cell/>
          <table:table-cell table:style-name="表格1.D1" office:value-type="string">
            <text:p text:style-name="P11">比較增減內容</text:p>
          </table:table-cell>
        </table:table-row>
        <table:table-row table:style-name="表格1.1">
          <table:covered-table-cell/>
          <table:table-cell table:style-name="表格1.A1" office:value-type="string">
            <text:p text:style-name="P19"><text:span text:style-name="T3">10</text:span><text:span text:style-name="T3">8</text:span><text:span text:style-name="T3">年度</text:span></text:p>
          </table:table-cell>
          <table:table-cell table:style-name="表格1.A1" office:value-type="string">
            <text:p text:style-name="P11">109年度</text:p>
          </table:table-cell>
          <table:table-cell table:style-name="表格1.D1" office:value-type="string">
            <text:p text:style-name="P12"/>
          </table:table-cell>
        </table:table-row>
        <table:table-row table:style-name="表格1.1">
          <table:table-cell table:style-name="表格1.A1" office:value-type="string">
            <text:p text:style-name="P11">職員</text:p>
          </table:table-cell>
          <table:table-cell table:style-name="表格1.A1" office:value-type="string">
            <text:p text:style-name="P11">862</text:p>
          </table:table-cell>
          <table:table-cell table:style-name="表格1.A1" office:value-type="string">
            <text:p text:style-name="P11">862</text:p>
          </table:table-cell>
          <table:table-cell table:style-name="表格1.D3" table:number-rows-spanned="8" office:value-type="string">
            <text:p text:style-name="P20"><text:span text:style-name="T3">本年度1,038人較上年度1,047人，減列技工1人、駕駛6人、約僱2人，計減列9人。</text:span></text:p>
          </table:table-cell>
        </table:table-row>
        <table:table-row table:style-name="表格1.4">
          <table:table-cell table:style-name="表格1.A1" office:value-type="string">
            <text:p text:style-name="P11">駐警</text:p>
          </table:table-cell>
          <table:table-cell table:style-name="表格1.A1" office:value-type="string">
            <text:p text:style-name="P11">4</text:p>
          </table:table-cell>
          <table:table-cell table:style-name="表格1.A1" office:value-type="string">
            <text:p text:style-name="P11">4</text:p>
          </table:table-cell>
          <table:covered-table-cell/>
        </table:table-row>
        <table:table-row table:style-name="表格1.1">
          <table:table-cell table:style-name="表格1.A1" office:value-type="string">
            <text:p text:style-name="P11">工友</text:p>
          </table:table-cell>
          <table:table-cell table:style-name="表格1.A1" office:value-type="string">
            <text:p text:style-name="P11">37</text:p>
          </table:table-cell>
          <table:table-cell table:style-name="表格1.A1" office:value-type="string">
            <text:p text:style-name="P11">37</text:p>
          </table:table-cell>
          <table:covered-table-cell/>
        </table:table-row>
        <table:table-row table:style-name="表格1.1">
          <table:table-cell table:style-name="表格1.A1" office:value-type="string">
            <text:p text:style-name="P11">技工</text:p>
          </table:table-cell>
          <table:table-cell table:style-name="表格1.A1" office:value-type="string">
            <text:p text:style-name="P11">21</text:p>
          </table:table-cell>
          <table:table-cell table:style-name="表格1.A1" office:value-type="string">
            <text:p text:style-name="P11">20</text:p>
          </table:table-cell>
          <table:covered-table-cell/>
        </table:table-row>
        <table:table-row table:style-name="表格1.4">
          <table:table-cell table:style-name="表格1.A1" office:value-type="string">
            <text:p text:style-name="P11">駕駛</text:p>
          </table:table-cell>
          <table:table-cell table:style-name="表格1.A1" office:value-type="string">
            <text:p text:style-name="P11">20</text:p>
          </table:table-cell>
          <table:table-cell table:style-name="表格1.A1" office:value-type="string">
            <text:p text:style-name="P11">14</text:p>
          </table:table-cell>
          <table:covered-table-cell/>
        </table:table-row>
        <table:table-row table:style-name="表格1.1">
          <table:table-cell table:style-name="表格1.A1" office:value-type="string">
            <text:p text:style-name="P11">聘用</text:p>
          </table:table-cell>
          <table:table-cell table:style-name="表格1.A1" office:value-type="string">
            <text:p text:style-name="P11">50</text:p>
          </table:table-cell>
          <table:table-cell table:style-name="表格1.A1" office:value-type="string">
            <text:p text:style-name="P11">50</text:p>
          </table:table-cell>
          <table:covered-table-cell/>
        </table:table-row>
        <table:table-row table:style-name="表格1.1">
          <table:table-cell table:style-name="表格1.A1" office:value-type="string">
            <text:p text:style-name="P11">約僱</text:p>
          </table:table-cell>
          <table:table-cell table:style-name="表格1.A1" office:value-type="string">
            <text:p text:style-name="P11">53</text:p>
          </table:table-cell>
          <table:table-cell table:style-name="表格1.A1" office:value-type="string">
            <text:p text:style-name="P11">51</text:p>
          </table:table-cell>
          <table:covered-table-cell/>
        </table:table-row>
        <table:table-row table:style-name="表格1.4">
          <table:table-cell table:style-name="表格1.A1" office:value-type="string">
            <text:p text:style-name="P11">合計</text:p>
          </table:table-cell>
          <table:table-cell table:style-name="表格1.A1" office:value-type="string">
            <text:p text:style-name="P11">1,047</text:p>
          </table:table-cell>
          <table:table-cell table:style-name="表格1.A1" office:value-type="string">
            <text:p text:style-name="P11">1,038</text:p>
          </table:table-cell>
          <table:covered-table-cell/>
        </table:table-row>
      </table:table>
      <text:p text:style-name="P21"/>
      <text:p text:style-name="P38"/>
      <text:p text:style-name="P37"/>
      <text:p text:style-name="P37"/>
      <text:p text:style-name="P37"/>
      <text:p text:style-name="P37"/>
      <text:p text:style-name="P37"/>
      <text:p text:style-name="P37"/>
      <text:p text:style-name="P37"/>
      <text:p text:style-name="P37"/>
      <text:p text:style-name="P36"><text:span text:style-name="T10">本</text:span><text:span text:style-name="T27"> <text:s text:c="2"/></text:span><text:span text:style-name="T10">頁</text:span><text:span text:style-name="T27"> <text:s text:c="2"/></text:span><text:span text:style-name="T10">空</text:span><text:span text:style-name="T27"> <text:s text:c="2"/></text:span><text:span text:style-name="T10">白</text:span></text:p>
      <text:p text:style-name="P40"/>
      <text:p text:style-name="P39"/>
      <text:p text:style-name="P39"/>
      <text:p text:style-name="P39"/>
      <text:p text:style-name="P39"/>
      <text:p text:style-name="P39"/>
      <text:p text:style-name="P39"/>
      <text:p text:style-name="P39"/>
      <text:p text:style-name="P39"/>
      <text:p text:style-name="P39"/>
      <text:p text:style-name="P99"><text:span text:style-name="T12">附表：</text:span><draw:frame draw:style-name="fr1" draw:name="外框1" text:anchor-type="char" svg:x="10.102cm" svg:y="18.736cm" svg:width="3.233cm" svg:height="4.129cm" draw:z-index="57"><draw:text-box><text:list xml:id="list3829710298" text:style-name="WW8Num37"><text:list-item><text:p text:style-name="P44">員林辦事處</text:p></text:list-item><text:list-item><text:p text:style-name="P44">臺中港口辦事處</text:p></text:list-item></text:list></draw:text-box></draw:frame><draw:line text:anchor-type="char" draw:z-index="50" draw:style-name="gr3" draw:text-style-name="P104" svg:x1="1.27cm" svg:y1="7.624cm" svg:x2="18.098cm" svg:y2="7.624cm"><text:p/></draw:line><draw:line text:anchor-type="char" draw:z-index="63" draw:style-name="gr3" draw:text-style-name="P104" svg:x1="4.445cm" svg:y1="15.879cm" svg:x2="18.415cm" svg:y2="15.879cm"><text:p/></draw:line><draw:line text:anchor-type="char" draw:z-index="49" draw:style-name="gr3" draw:text-style-name="P104" svg:x1="15.875cm" svg:y1="7.624cm" svg:x2="15.875cm" svg:y2="8.894cm"><text:p/></draw:line><draw:line text:anchor-type="char" draw:z-index="46" draw:style-name="gr3" draw:text-style-name="P104" svg:x1="4.445cm" svg:y1="7.624cm" svg:x2="4.445cm" svg:y2="8.894cm"><text:p/></draw:line><draw:line text:anchor-type="char" draw:z-index="48" draw:style-name="gr3" draw:text-style-name="P104" svg:x1="10.478cm" svg:y1="7.624cm" svg:x2="10.478cm" svg:y2="8.894cm"><text:p/></draw:line><draw:line text:anchor-type="char" draw:z-index="47" draw:style-name="gr3" draw:text-style-name="P104" svg:x1="7.303cm" svg:y1="7.624cm" svg:x2="7.303cm" svg:y2="8.894cm"><text:p/></draw:line><draw:line text:anchor-type="char" draw:z-index="45" draw:style-name="gr3" draw:text-style-name="P104" svg:x1="1.27cm" svg:y1="7.624cm" svg:x2="1.27cm" svg:y2="8.894cm"><text:p/></draw:line><draw:g text:anchor-type="char" draw:z-index="30" draw:style-name="gr7"><draw:line draw:style-name="gr8" draw:text-style-name="P104" svg:x1="13.336cm" svg:y1="2.544cm" svg:x2="13.336cm" svg:y2="1.591cm"><text:p/></draw:line><draw:custom-shape draw:style-name="gr9" draw:text-style-name="P106" svg:width="7.938cm" svg:height="2.223cm" svg:x="9.208cm" svg:y="2.544cm"><text:p/><draw:enhanced-geometry svg:viewBox="0 0 21600 21600" draw:type="rectangle" draw:enhanced-path="M 0 0 L 21600 0 21600 21600 0 21600 0 0 Z N"/></draw:custom-shape><draw:line draw:style-name="gr8" draw:text-style-name="P104" svg:x1="13.336cm" svg:y1="4.766cm" svg:x2="13.336cm" svg:y2="15.879cm"><text:p/></draw:line></draw:g><draw:line text:anchor-type="char" draw:z-index="62" draw:style-name="gr3" draw:text-style-name="P104" svg:x1="11.748cm" svg:y1="15.879cm" svg:x2="11.748cm" svg:y2="17.467cm"><text:p/></draw:line><draw:line text:anchor-type="char" draw:z-index="61" draw:style-name="gr3" draw:text-style-name="P104" svg:x1="15.24cm" svg:y1="15.879cm" svg:x2="15.24cm" svg:y2="17.467cm"><text:p/></draw:line><draw:line text:anchor-type="char" draw:z-index="60" draw:style-name="gr3" draw:text-style-name="P104" svg:x1="7.938cm" svg:y1="15.879cm" svg:x2="7.938cm" svg:y2="17.467cm"><text:p/></draw:line><draw:line text:anchor-type="char" draw:z-index="59" draw:style-name="gr3" draw:text-style-name="P104" svg:x1="4.445cm" svg:y1="15.879cm" svg:x2="4.445cm" svg:y2="17.467cm"><text:p/></draw:line><draw:frame draw:style-name="fr1" draw:name="外框2" text:anchor-type="char" svg:x="13.716cm" svg:y="18.736cm" svg:width="2.979cm" svg:height="4.129cm" draw:z-index="58"><draw:text-box><text:list xml:id="list741132100" text:style-name="WW8Num32"><text:list-item><text:p text:style-name="P56">斗六辦事處</text:p></text:list-item><text:list-item><text:p text:style-name="P56">嘉義辦事處</text:p></text:list-item></text:list></draw:text-box></draw:frame><draw:frame draw:style-name="fr1" draw:name="外框3" text:anchor-type="char" svg:x="6.477cm" svg:y="18.736cm" svg:width="2.979cm" svg:height="4.129cm" draw:z-index="56"><draw:text-box><text:list xml:id="list2001679097" text:style-name="WW8Num2"><text:list-item><text:p text:style-name="P45">臺灣桃園國際機場辦事處</text:p></text:list-item><text:list-item><text:p text:style-name="P45">桃園辦事處</text:p></text:list-item></text:list></draw:text-box></draw:frame><draw:frame draw:style-name="fr1" draw:name="外框4" text:anchor-type="char" svg:x="2.858cm" svg:y="18.736cm" svg:width="2.979cm" svg:height="4.128cm" draw:z-index="55"><draw:text-box><text:list xml:id="list4040680027" text:style-name="WW8Num6"><text:list-item><text:p text:style-name="P57">馬祖辦事處</text:p></text:list-item><text:list-item><text:p text:style-name="P57">蘇澳辦事處</text:p></text:list-item><text:list-item><text:p text:style-name="P57">五堵辦事處</text:p></text:list-item></text:list></draw:text-box></draw:frame><draw:custom-shape text:anchor-type="char" draw:z-index="54" draw:style-name="gr1" draw:text-style-name="P102" svg:width="2.886cm" svg:height="1.163cm" svg:x="13.716cm" svg:y="17.466cm"><text:p text:style-name="P101"><text:span text:style-name="T33">臺南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3" draw:style-name="gr1" draw:text-style-name="P102" svg:width="2.886cm" svg:height="1.163cm" svg:x="10.102cm" svg:y="17.466cm"><text:p text:style-name="P101"><text:span text:style-name="T33">臺中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2" draw:style-name="gr1" draw:text-style-name="P102" svg:width="2.886cm" svg:height="1.163cm" svg:x="6.477cm" svg:y="17.466cm"><text:p text:style-name="P101"><text:span text:style-name="T33">新竹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1" draw:style-name="gr1" draw:text-style-name="P102" svg:width="2.886cm" svg:height="1.163cm" svg:x="2.858cm" svg:y="17.466cm"><text:p text:style-name="P101"><text:span text:style-name="T33">基隆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外框5" text:anchor-type="char" svg:x="14.605cm" svg:y="10.164cm" svg:width="2.54cm" svg:height="4.128cm" draw:z-index="44"><draw:text-box><text:list xml:id="list2430192696" text:style-name="WW8Num23"><text:list-item><text:p text:style-name="P46">第一科歲計</text:p></text:list-item><text:list-item><text:p text:style-name="P46">第二科會計</text:p></text:list-item><text:list-item><text:p text:style-name="P46">第三科統計</text:p></text:list-item></text:list></draw:text-box></draw:frame><draw:frame draw:style-name="fr1" draw:name="外框6" text:anchor-type="char" svg:x="9.208cm" svg:y="10.164cm" svg:width="2.54cm" svg:height="4.129cm" draw:z-index="43"><draw:text-box><text:list xml:id="list3410424778" text:style-name="WW8Num1"><text:list-item><text:p text:style-name="P59"><text:span text:style-name="T28">第一</text:span><text:span text:style-name="T20">科政風預防</text:span></text:p></text:list-item><text:list-item><text:p text:style-name="P64">第二科政風查處</text:p></text:list-item></text:list></draw:text-box></draw:frame><draw:frame draw:style-name="fr1" draw:name="外框7" text:anchor-type="char" svg:x="6.033cm" svg:y="10.164cm" svg:width="2.54cm" svg:height="4.129cm" draw:z-index="42"><draw:text-box><text:list xml:id="list913675755" text:style-name="WW8Num4"><text:list-item><text:p text:style-name="P58">第一科組織任免</text:p></text:list-item><text:list-item><text:p text:style-name="P58">第二科考核訓練</text:p></text:list-item><text:list-item><text:p text:style-name="P58">第三科待遇福利</text:p></text:list-item></text:list></draw:text-box></draw:frame><draw:frame draw:style-name="fr1" draw:name="外框8" text:anchor-type="char" svg:x="2.858cm" svg:y="10.164cm" svg:width="2.54cm" svg:height="4.128cm" draw:z-index="41"><draw:text-box><text:list xml:id="list4294874644" text:style-name="WW8Num11"><text:list-item><text:p text:style-name="P60"><text:span text:style-name="T28">第一</text:span><text:span text:style-name="T20">科</text:span><text:span text:style-name="T10">規劃開發</text:span></text:p></text:list-item><text:list-item><text:p text:style-name="P65">第二科操作管理</text:p></text:list-item></text:list></draw:text-box></draw:frame><draw:frame draw:style-name="fr1" draw:name="外框9" text:anchor-type="char" svg:x="-0.318cm" svg:y="10.164cm" svg:width="2.54cm" svg:height="4.128cm" draw:z-index="40"><draw:text-box><text:list xml:id="list2746525048" text:style-name="WW8Num35"><text:list-item><text:p text:style-name="P66">第一科文書</text:p></text:list-item><text:list-item><text:p text:style-name="P66">第二科保管出納</text:p></text:list-item><text:list-item><text:p text:style-name="P66">第三科事務</text:p></text:list-item><text:list-item><text:p text:style-name="P66">第四科研考(含公關)</text:p></text:list-item></text:list></draw:text-box></draw:frame><draw:custom-shape text:anchor-type="char" draw:z-index="39" draw:style-name="gr1" draw:text-style-name="P102" svg:width="2.886cm" svg:height="1.163cm" svg:x="2.856cm" svg:y="8.894cm"><text:p text:style-name="P101"><text:span text:style-name="T33">資 訊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8" draw:style-name="gr13" draw:text-style-name="P102" svg:width="2.89cm" svg:height="1.161cm" svg:x="14.288cm" svg:y="8.894cm"><text:p text:style-name="P101"><text:span text:style-name="T33">主 計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7" draw:style-name="gr1" draw:text-style-name="P102" svg:width="2.886cm" svg:height="1.163cm" svg:x="9.208cm" svg:y="8.894cm"><text:p text:style-name="P101"><text:span text:style-name="T33">政 風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6" draw:style-name="gr13" draw:text-style-name="P102" svg:width="2.89cm" svg:height="1.161cm" svg:x="6.029cm" svg:y="8.895cm"><text:p text:style-name="P101"><text:span text:style-name="T33">人 事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5" draw:style-name="gr1" draw:text-style-name="P102" svg:width="2.886cm" svg:height="1.163cm" svg:x="-0.318cm" svg:y="8.894cm"><text:p text:style-name="P101"><text:span text:style-name="T33">秘 書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4" draw:style-name="gr12" draw:text-style-name="P102" svg:width="2.886cm" svg:height="1.163cm" svg:x="11.748cm" svg:y="5.401cm"><text:p text:style-name="P101"><text:span text:style-name="T33">主任秘書</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3" draw:style-name="gr11" draw:text-style-name="P102" svg:width="2.886cm" svg:height="1.163cm" svg:x="11.748cm" svg:y="0.639cm"><text:p text:style-name="P101"><text:span text:style-name="T33">局　　長</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2" draw:style-name="gr1" draw:text-style-name="P102" svg:width="2.886cm" svg:height="1.163cm" svg:x="7.938cm" svg:y="3.179cm"><text:p text:style-name="P101"><text:span text:style-name="T33">副 局 長</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1" draw:style-name="gr10" draw:text-style-name="P102" svg:width="2.858cm" svg:height="1.271cm" svg:x="15.563cm" svg:y="3.179cm"><text:p text:style-name="P101"><text:span text:style-name="T33">副 局 長</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2">組織圖系統圖</text:span></text:p>
      <text:p text:style-name="P100"><draw:frame draw:style-name="fr1" draw:name="外框10" text:anchor-type="char" svg:x="1.75cm" svg:y="18.736cm" svg:width="3.33cm" svg:height="4.128cm" draw:z-index="9"><draw:text-box><text:list xml:id="list260098029" text:style-name="WW8Num10"><text:list-item><text:p text:style-name="P47">金門辦事處</text:p></text:list-item><text:list-item><text:p text:style-name="P47">澎湖辦事處</text:p></text:list-item></text:list><text:p text:style-name="P25"/></draw:text-box></draw:frame><draw:line text:anchor-type="char" draw:z-index="6" draw:style-name="gr3" draw:text-style-name="P104" svg:x1="0.953cm" svg:y1="7.624cm" svg:x2="8.891cm" svg:y2="7.624cm"><text:p/></draw:line><draw:frame draw:style-name="fr2" draw:name="外框11" text:anchor-type="char" svg:x="13.335cm" svg:y="20.959cm" svg:width="5.743cm" svg:height="1.69cm" draw:z-index="27"><draw:text-box><text:list xml:id="list3495377654" text:style-name="WW8Num20"><text:list-item><text:p text:style-name="P48">第一科度量衡檢定</text:p></text:list-item><text:list-item><text:p text:style-name="P48">第二科度量衡檢查</text:p></text:list-item><text:list-item><text:p text:style-name="P48">第三科度量衡校正</text:p></text:list-item></text:list></draw:text-box></draw:frame><draw:frame draw:style-name="fr2" draw:name="外框12" text:anchor-type="char" svg:x="13.335cm" svg:y="15.353cm" svg:width="5.743cm" svg:height="5.2cm" draw:z-index="26"><draw:text-box><text:list xml:id="list1120200139" text:style-name="WW8Num22"><text:list-item><text:p text:style-name="P49">高分子檢驗科</text:p></text:list-item><text:list-item><text:p text:style-name="P49">電磁相容科</text:p></text:list-item><text:list-item><text:p text:style-name="P49">生化檢驗科</text:p></text:list-item><text:list-item><text:p text:style-name="P49">技術開發科</text:p></text:list-item><text:list-item><text:p text:style-name="P49">化學檢驗科</text:p></text:list-item><text:list-item><text:p text:style-name="P49">電氣檢驗科</text:p></text:list-item><text:list-item><text:p text:style-name="P49">材料檢驗科</text:p></text:list-item><text:list-item><text:p text:style-name="P49">機械檢驗科</text:p></text:list-item><text:list-item><text:p text:style-name="P49">作業管制科</text:p></text:list-item><text:list-item><text:p text:style-name="P49">報驗發證科</text:p></text:list-item></text:list></draw:text-box></draw:frame><draw:frame draw:style-name="fr2" draw:name="外框13" text:anchor-type="char" svg:x="13.335cm" svg:y="12.721cm" svg:width="5.743cm" svg:height="2.223cm" draw:z-index="25"><draw:text-box><text:list xml:id="list3213704597" text:style-name="WW8Num31"><text:list-item><text:p text:style-name="P42"><text:span text:style-name="T28">第一</text:span><text:span text:style-name="T20">科綜合企劃與消費者保護</text:span></text:p></text:list-item><text:list-item><text:p text:style-name="P61">第二科檢驗行政管理</text:p></text:list-item><text:list-item><text:p text:style-name="P61">第三科管理制度與驗證</text:p></text:list-item><text:list-item><text:p text:style-name="P61">第四科國際事務與合作</text:p></text:list-item></text:list><text:p text:style-name="P18"/></draw:text-box></draw:frame><draw:frame draw:style-name="fr2" draw:name="外框14" text:anchor-type="char" svg:x="13.335cm" svg:y="10.633cm" svg:width="5.743cm" svg:height="1.69cm" draw:z-index="24"><draw:text-box><text:list xml:id="list2575081196" text:style-name="WW8Num29"><text:list-item><text:p text:style-name="P50">第一科度量衡行政</text:p></text:list-item><text:list-item><text:p text:style-name="P50">第二科度量衡技術</text:p></text:list-item><text:list-item><text:p text:style-name="P50">第三科度量衡標準</text:p></text:list-item></text:list></draw:text-box></draw:frame><draw:frame draw:style-name="fr2" draw:name="外框15" text:anchor-type="char" svg:x="13.335cm" svg:y="8.537cm" svg:width="5.743cm" svg:height="1.69cm" draw:z-index="23"><draw:text-box><text:list xml:id="list2934387676" text:style-name="WW8Num13"><text:list-item><text:p text:style-name="P51">第一科機械產品</text:p></text:list-item><text:list-item><text:p text:style-name="P51">第二科電機產品</text:p></text:list-item><text:list-item><text:p text:style-name="P51">第三科電子產品</text:p></text:list-item></text:list></draw:text-box></draw:frame><draw:frame draw:style-name="fr2" draw:name="外框16" text:anchor-type="char" svg:x="13.335cm" svg:y="6.44cm" svg:width="5.743cm" svg:height="1.693cm" draw:z-index="22"><draw:text-box><text:list xml:id="list165044821" text:style-name="WW8Num17"><text:list-item><text:p text:style-name="P52">第一科農畜水產品</text:p></text:list-item><text:list-item><text:p text:style-name="P52">第二科民生消費商品</text:p></text:list-item><text:list-item><text:p text:style-name="P52">第三科化工產品</text:p></text:list-item></text:list></draw:text-box></draw:frame><draw:frame draw:style-name="fr2" draw:name="外框17" text:anchor-type="char" svg:x="13.335cm" svg:y="3.814cm" svg:width="5.743cm" svg:height="2.223cm" draw:z-index="21"><draw:text-box><text:list xml:id="list810691090" text:style-name="WW8Num5"><text:list-item><text:p text:style-name="P43"><text:span text:style-name="T28">第一</text:span><text:span text:style-name="T20">科正字標記</text:span></text:p></text:list-item><text:list-item><text:p text:style-name="P62">第二科機電標準</text:p></text:list-item><text:list-item><text:p text:style-name="P62">第三科化工標準</text:p></text:list-item><text:list-item><text:p text:style-name="P43"><text:span text:style-name="T20">第四科農林標</text:span><text:span text:style-name="T28">準</text:span></text:p></text:list-item></text:list></draw:text-box></draw:frame><draw:custom-shape text:anchor-type="char" draw:z-index="20" draw:style-name="gr5" draw:text-style-name="P105" svg:width="2.886cm" svg:height="1.163cm" svg:x="10.16cm" svg:y="21.276cm"><text:p text:style-name="P101"><text:span text:style-name="T33">第 七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9" draw:style-name="gr6" draw:text-style-name="P105" svg:width="2.858cm" svg:height="1.271cm" svg:x="10.188cm" svg:y="4.449cm"><text:p text:style-name="P101"><text:span text:style-name="T33">第 一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8" draw:style-name="gr6" draw:text-style-name="P105" svg:width="2.858cm" svg:height="1.271cm" svg:x="10.188cm" svg:y="6.671cm"><text:p text:style-name="P101"><text:span text:style-name="T33">第 二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7" draw:style-name="gr5" draw:text-style-name="P105" svg:width="2.886cm" svg:height="1.163cm" svg:x="10.16cm" svg:y="8.894cm"><text:p text:style-name="P101"><text:span text:style-name="T33">第 三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6" draw:style-name="gr5" draw:text-style-name="P105" svg:width="2.886cm" svg:height="1.163cm" svg:x="10.16cm" svg:y="11.116cm"><text:p text:style-name="P101"><text:span text:style-name="T33">第 四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5" draw:style-name="gr5" draw:text-style-name="P105" svg:width="2.886cm" svg:height="1.163cm" svg:x="10.16cm" svg:y="13.339cm"><text:p text:style-name="P101"><text:span text:style-name="T33">第 五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4" draw:style-name="gr5" draw:text-style-name="P105" svg:width="2.886cm" svg:height="1.163cm" svg:x="10.16cm" svg:y="17.466cm"><text:p text:style-name="P101"><text:span text:style-name="T33">第 六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text:anchor-type="char" draw:z-index="29" draw:style-name="gr7"><draw:line draw:style-name="gr8" draw:text-style-name="P104" svg:x1="8.89cm" svg:y1="5.084cm" svg:x2="10.16cm" svg:y2="5.084cm"><text:p/></draw:line><draw:line draw:style-name="gr8" draw:text-style-name="P104" svg:x1="8.89cm" svg:y1="7.307cm" svg:x2="10.16cm" svg:y2="7.307cm"><text:p/></draw:line><draw:line draw:style-name="gr8" draw:text-style-name="P104" svg:x1="8.89cm" svg:y1="9.529cm" svg:x2="10.16cm" svg:y2="9.529cm"><text:p/></draw:line><draw:line draw:style-name="gr8" draw:text-style-name="P104" svg:x1="8.89cm" svg:y1="11.752cm" svg:x2="10.16cm" svg:y2="11.752cm"><text:p/></draw:line><draw:line draw:style-name="gr8" draw:text-style-name="P104" svg:x1="8.89cm" svg:y1="13.974cm" svg:x2="10.16cm" svg:y2="13.974cm"><text:p/></draw:line><draw:line draw:style-name="gr8" draw:text-style-name="P104" svg:x1="8.89cm" svg:y1="18.102cm" svg:x2="10.16cm" svg:y2="18.102cm"><text:p/></draw:line><draw:line draw:style-name="gr8" draw:text-style-name="P104" svg:x1="8.89cm" svg:y1="21.912cm" svg:x2="10.16cm" svg:y2="21.912cm"><text:p/></draw:line></draw:g><draw:line text:anchor-type="char" draw:z-index="28" draw:style-name="gr3" draw:text-style-name="P104" svg:x1="8.89cm" svg:y1="5.084cm" svg:x2="8.89cm" svg:y2="21.912cm"><text:p/></draw:line><draw:line text:anchor-type="char" draw:z-index="12" draw:style-name="gr3" draw:text-style-name="P104" svg:x1="6.985cm" svg:y1="15.879cm" svg:x2="6.985cm" svg:y2="17.467cm"><text:p/></draw:line><draw:line text:anchor-type="char" draw:z-index="5" draw:style-name="gr4" draw:text-style-name="P104" svg:x1="6.639cm" svg:y1="7.624cm" svg:x2="6.639cm" svg:y2="8.894cm"><text:p/></draw:line><draw:line text:anchor-type="char" draw:z-index="4" draw:style-name="gr3" draw:text-style-name="P104" svg:x1="3.464cm" svg:y1="7.624cm" svg:x2="3.464cm" svg:y2="8.894cm"><text:p/></draw:line><draw:line text:anchor-type="char" draw:z-index="11" draw:style-name="gr3" draw:text-style-name="P104" svg:x1="3.147cm" svg:y1="15.879cm" svg:x2="3.147cm" svg:y2="17.467cm"><text:p/></draw:line><draw:frame draw:style-name="fr1" draw:name="外框18" text:anchor-type="char" svg:x="5.369cm" svg:y="18.736cm" svg:width="2.979cm" svg:height="4.128cm" draw:z-index="10"><draw:text-box><text:list xml:id="list965792081" text:style-name="WW8Num3"><text:list-item><text:p text:style-name="P53">臺東辦事處</text:p></text:list-item></text:list></draw:text-box></draw:frame><draw:custom-shape text:anchor-type="char" draw:z-index="8" draw:style-name="gr1" draw:text-style-name="P102" svg:width="2.886cm" svg:height="1.163cm" svg:x="5.369cm" svg:y="17.466cm"><text:p text:style-name="P101"><text:span text:style-name="T33">花蓮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7" draw:style-name="gr1" draw:text-style-name="P102" svg:width="2.886cm" svg:height="1.163cm" svg:x="1.75cm" svg:y="17.466cm"><text:p text:style-name="P101"><text:span text:style-name="T33">高雄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外框19" text:anchor-type="char" svg:x="5.369cm" svg:y="10.164cm" svg:width="2.54cm" svg:height="4.128cm" draw:z-index="3"><draw:text-box><text:list xml:id="list323057582" text:style-name="WW8Num18"><text:list-item><text:p text:style-name="P54">資料蒐集</text:p></text:list-item><text:list-item><text:p text:style-name="P54">資料管理</text:p></text:list-item><text:list-item><text:p text:style-name="P54">資料服務</text:p></text:list-item></text:list></draw:text-box></draw:frame><draw:frame draw:style-name="fr1" draw:name="外框20" text:anchor-type="char" svg:x="2.194cm" svg:y="10.164cm" svg:width="2.54cm" svg:height="4.128cm" draw:z-index="2"><draw:text-box><text:list xml:id="list3273784154" text:style-name="WW8Num36"><text:list-item><text:p text:style-name="P63">法規審議</text:p></text:list-item><text:list-item><text:p text:style-name="P55">法制業務</text:p></text:list-item></text:list></draw:text-box></draw:frame><draw:custom-shape text:anchor-type="char" draw:z-index="1" draw:style-name="gr2" draw:text-style-name="P103" svg:width="2.89cm" svg:height="1.161cm" svg:x="5.052cm" svg:y="8.894cm"><text:p text:style-name="P101"><text:span text:style-name="T33">資料中心</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0" draw:style-name="gr1" draw:text-style-name="P102" svg:width="2.886cm" svg:height="1.163cm" svg:x="1.879cm" svg:y="8.894cm"><text:p text:style-name="P101"><text:span text:style-name="T33">法 務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13" draw:style-name="gr3" draw:text-style-name="P104" svg:x1="0.924cm" svg:y1="15.879cm" svg:x2="6.957cm" svg:y2="15.879cm"><text:p/></draw:line></text:p>
      <text:p text:style-name="P21"/>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
      <text:list xml:id="list115023016293710" text:continue-list="list3868890170" text:style-name="WW8Num12">
        <text:list-item>
          <text:p text:style-name="P26">109年度施政目標與重點</text:p>
        </text:list-item>
      </text:list>
      <text:p text:style-name="P67"><text:soft-page-break/><text:span text:style-name="T1"><text:s text:c="4"/>本局依據行政院109年度施政方針，配合中程施政計畫及核定預算額度，並針對當前社會狀況及本局未來發展需要，編定109年度施政計畫，其目標與重點如次：</text:span></text:p>
      <text:list xml:id="list1754570570" text:style-name="WW8Num34">
        <text:list-item>
          <text:p text:style-name="P15">年度施政目標：</text:p>
        </text:list-item>
      </text:list>
      <text:p text:style-name="P68">標準最適化、計量準確化、檢驗優質化、商品安全化。</text:p>
      <text:list xml:id="list115022020898618" text:continue-numbering="true" text:style-name="WW8Num34">
        <text:list-item>
          <text:p text:style-name="P16">年度重要施政計畫：</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71">工作計畫名稱</text:p>
            </table:table-cell>
            <table:table-cell table:style-name="表格2.B1" table:number-columns-spanned="2" office:value-type="string">
              <text:p text:style-name="P71">重要計畫項目</text:p>
            </table:table-cell>
            <table:covered-table-cell/>
            <table:table-cell table:style-name="表格2.D1" office:value-type="string">
              <text:p text:style-name="P71">實施內容</text:p>
            </table:table-cell>
          </table:table-row>
        </table:table-header-rows>
        <table:table-row table:style-name="表格2.1">
          <table:table-cell table:style-name="表格2.B1" table:number-rows-spanned="2" office:value-type="string">
            <text:p text:style-name="P73">一、建立及維持度量衡標準</text:p>
          </table:table-cell>
          <table:table-cell table:style-name="表格2.B1" office:value-type="string">
            <text:p text:style-name="P76">一</text:p>
          </table:table-cell>
          <table:table-cell table:style-name="表格2.B1" office:value-type="string">
            <text:p text:style-name="P72">新國際單位制（SI）標準建立與維持</text:p>
          </table:table-cell>
          <table:table-cell table:style-name="表格2.D2" office:value-type="string">
            <text:p text:style-name="P80">完備我國校正檢測驗證體系及業界計量追溯鏈，確保國家研發與生產製造等活動之量測一致性及準確性。</text:p>
          </table:table-cell>
        </table:table-row>
        <table:table-row table:style-name="表格2.3">
          <table:covered-table-cell/>
          <table:table-cell table:style-name="表格2.B1" office:value-type="string">
            <text:p text:style-name="P72">二</text:p>
          </table:table-cell>
          <table:table-cell table:style-name="表格2.B1" office:value-type="string">
            <text:p text:style-name="P72">協助精進5+2產業計量標準</text:p>
          </table:table-cell>
          <table:table-cell table:style-name="表格2.D2" office:value-type="string">
            <text:p text:style-name="P76">提供國內產業優勢利基，創造經濟成長新動能，並持續推動智慧機械、生技醫藥及綠能科技等5+2產業創新計畫，配合政策目標、產業發展及民生需求，建立所需標準技術與追溯體系。</text:p>
          </table:table-cell>
        </table:table-row>
        <table:table-row table:style-name="表格2.4">
          <table:table-cell table:style-name="表格2.B1" table:number-rows-spanned="3" office:value-type="string">
            <text:p text:style-name="P73">二、建立及維護國家標準</text:p>
          </table:table-cell>
          <table:table-cell table:style-name="表格2.B1" office:value-type="string">
            <text:p text:style-name="P72">一</text:p>
          </table:table-cell>
          <table:table-cell table:style-name="表格2.B1" office:value-type="string">
            <text:p text:style-name="P72">制修訂及調和國家標準</text:p>
          </table:table-cell>
          <table:table-cell table:style-name="表格2.D2" office:value-type="string">
            <text:list xml:id="list2613160650" text:style-name="WW8Num15">
              <text:list-item>
                <text:p text:style-name="P81">爭取國內資通訊產業前瞻技術與專利納入國際標準，形成標準關鍵智財，提升國際參與度。</text:p>
              </text:list-item>
              <text:list-item>
                <text:p text:style-name="P81">智慧電網及資訊處理等前瞻技術領域，進行國際標準調和與規劃，引領國內產業與國際接軌。</text:p>
              </text:list-item>
              <text:list-item>
                <text:p text:style-name="P81">協助民間建立產業標準與推廣，並參與國內外前瞻技術標準化活動，厚植國內產業之競爭優勢。</text:p>
              </text:list-item>
            </text:list>
          </table:table-cell>
        </table:table-row>
        <table:table-row table:style-name="表格2.4">
          <table:covered-table-cell/>
          <table:table-cell table:style-name="表格2.B1" office:value-type="string">
            <text:p text:style-name="P72">二</text:p>
          </table:table-cell>
          <table:table-cell table:style-name="表格2.B1" office:value-type="string">
            <text:p text:style-name="P72">第五代行動通訊產業標準與驗證計畫</text:p>
          </table:table-cell>
          <table:table-cell table:style-name="表格2.D2" office:value-type="string">
            <text:list xml:id="list897505838" text:style-name="WW8Num24">
              <text:list-item>
                <text:p text:style-name="P82">蒐集國內5G相關產業發展之需求，掌握國際間5G垂直應用及其資安發展之概況，規劃產業標準制定方向並與國外研究機構尋求合作與交流。</text:p>
              </text:list-item>
              <text:list-item>
                <text:p text:style-name="P82">盤點國內既有檢測與驗證資源，規劃產業標準所需檢測能量，並與國外驗證機構洽談合作，以利5G產品與服務快速輸出國際市場。</text:p>
              </text:list-item>
            </text:list>
          </table:table-cell>
        </table:table-row>
        <table:table-row table:style-name="表格2.4">
          <table:covered-table-cell/>
          <table:table-cell table:style-name="表格2.B1" office:value-type="string">
            <text:p text:style-name="P72">三</text:p>
          </table:table-cell>
          <table:table-cell table:style-name="表格2.B1" office:value-type="string">
            <text:p text:style-name="P72">綠能產業檢測驗證整合計畫</text:p>
          </table:table-cell>
          <table:table-cell table:style-name="表格2.D2" office:value-type="string">
            <text:list xml:id="list4233006239" text:style-name="WW8Num33">
              <text:list-item>
                <text:p text:style-name="P83">建構國內離岸風電、太陽光電與地熱產業驗證及風險評估能力，並建立具有國際公信力之再生能源憑證機制與媒合交易平台，完善憑證各種應用類型典範與設備查驗規範。</text:p>
              </text:list-item>
              <text:list-item>
                <text:p text:style-name="P83">建立新世代能源科技產品標準計量檢測驗證，接軌國際進而完整綠能生態體系，健全國內綠色金融投資之運作模式，引領再生能源開發所需資金投入綠能政策。</text:p>
              </text:list-item>
            </text:list>
          </table:table-cell>
        </table:table-row>
        <table:table-row table:style-name="表格2.4">
          <table:table-cell table:style-name="表格2.A7" office:value-type="string">
            <text:p text:style-name="P84"/>
          </table:table-cell>
          <table:table-cell table:style-name="表格2.B1" office:value-type="string">
            <text:p text:style-name="P72">四</text:p>
          </table:table-cell>
          <table:table-cell table:style-name="表格2.B1" office:value-type="string">
            <text:p text:style-name="P72">身心障礙與高齡者智慧照護輔具檢測驗證推動計畫</text:p>
          </table:table-cell>
          <table:table-cell table:style-name="表格2.D2" office:value-type="string">
            <text:p text:style-name="P77">強化我國智慧照護輔具相關產品之國家標準、檢測驗證能量，完善國內之產品檢測驗證軟硬體環境，推廣產品無障礙設計，協助業者開發更優質無障礙、更安全之輔具產品。</text:p>
          </table:table-cell>
        </table:table-row>
        <text:soft-page-break/>
        <table:table-row table:style-name="表格2.4">
          <table:table-cell table:style-name="表格2.A8" office:value-type="string">
            <text:p text:style-name="P84"/>
          </table:table-cell>
          <table:table-cell table:style-name="表格2.B1" office:value-type="string">
            <text:p text:style-name="P72">五</text:p>
          </table:table-cell>
          <table:table-cell table:style-name="表格2.B1" office:value-type="string">
            <text:p text:style-name="P72">商品檢驗服務整合暨資料中心設置</text:p>
          </table:table-cell>
          <table:table-cell table:style-name="表格2.D2" office:value-type="string">
            <text:p text:style-name="P75"><text:span text:style-name="T1">推動服務型智慧政府，建置符合環保效能與高可用性的綠能資料中心，擴大商品檢驗及度政相關線上申辦服務，提供多元繳費管道，營造優質服務環境</text:span><text:span text:style-name="T1">，</text:span><text:span text:style-name="T1">並藉由Big data巨量資料分析技術，掌握核心業務之未來趨勢及風險預測。</text:span></text:p>
          </table:table-cell>
        </table:table-row>
      </table:table>
      <text:p text:style-name="P86">三、以前年度計畫實施成果概述</text:p>
      <text:p text:style-name="P87">(一)前(107)年度計畫實施成果概述</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69">工作計畫</text:p>
            </table:table-cell>
            <table:table-cell table:style-name="表格3.A1" office:value-type="string">
              <text:p text:style-name="P69">實施概況</text:p>
            </table:table-cell>
            <table:table-cell table:style-name="表格3.C1" office:value-type="string">
              <text:p text:style-name="P69">實施成果</text:p>
            </table:table-cell>
          </table:table-row>
        </table:table-header-rows>
        <table:table-row table:style-name="表格3.2">
          <table:table-cell table:style-name="表格3.A2" office:value-type="string">
            <text:p text:style-name="P88"><text:span text:style-name="T1">一、</text:span><text:span text:style-name="T1">建立及維持度量衡標準</text:span></text:p>
          </table:table-cell>
          <table:table-cell table:style-name="表格3.A2" office:value-type="string">
            <text:p text:style-name="P89"><text:span text:style-name="T1">一、</text:span><text:span text:style-name="T1">國家度量衡標準實驗室</text:span><text:span text:style-name="T1">整體</text:span><text:span text:style-name="T1">運作</text:span><text:span text:style-name="T1">及</text:span><text:span text:style-name="T1">發展</text:span><text:span text:style-name="T1">計畫</text:span></text:p>
            <text:p text:style-name="P90">二、推動兩岸標準計量檢驗認證合作計畫</text:p>
          </table:table-cell>
          <table:table-cell table:style-name="表格3.C2" office:value-type="string">
            <text:p text:style-name="P91">一、強化基礎技術與技術環境之建構與鏈結，擴大參與全球及亞太區域國際事務，提升我國能見度，維持CIPM-MRA效力，標準接軌國際。</text:p>
            <text:p text:style-name="P92"><text:span text:style-name="T1">(一)為國際度量衡委員會(CIPM)諮詢委員會之光輻射諮詢委員會(CCPR)/長度諮詢委員會(CCL)及聲量/超音波/振動諮詢委員會(CCAUV)3個委員會之觀察員，受邀參與質量及相關量諮詢委員會流量工作小組(CCM-WGFF)、</text:span><text:span text:style-name="T1">化學物量委員會氣體分析工作小組(CCQM-GAWG)會議</text:span><text:span text:style-name="T1">，參與相關度量衡標準的制定、比對等技術討論。</text:span></text:p>
            <text:p text:style-name="P92"><text:span text:style-name="T1">(二)維持我國國家度量衡標準實驗室(NML)17項領域134套最高量測標準系統與國際等同性及維持國際</text:span><text:span text:style-name="T1">105</text:span><text:span text:style-name="T1">個經濟體和組織，涵蓋</text:span><text:span text:style-name="T1">156</text:span><text:span text:style-name="T1">個機構簽署協議之相互認可協議效力，使我國出具之校正或測試報告為相互認可會員國承認，減少重複檢測及出口貿易障礙。</text:span></text:p>
            <text:p text:style-name="P92"><text:span text:style-name="T1">(三)計量技術合作與協助，完成</text:span><text:span text:style-name="T1">越南國家計量院</text:span><text:span text:style-name="T1">來臺電量領域、</text:span><text:span text:style-name="T1">振動領域量測技術領域</text:span><text:span text:style-name="T1">8人次</text:span><text:span text:style-name="T1">人員訓練</text:span><text:span text:style-name="T1">；</text:span><text:span text:style-name="T1">印尼計量局及人力發展中心法定計量</text:span><text:span text:style-name="T1">5人次</text:span><text:span text:style-name="T1">人員訓練</text:span><text:span text:style-name="T1">。主導電壓靈敏度國際比對(APMP</text:span><text:span text:style-name="T1">.</text:span><text:span text:style-name="T1">AUVC</text:span><text:span text:style-name="T1">V-K3.1</text:span><text:span text:style-name="T1">)活動。</text:span></text:p>
            <text:p text:style-name="P90">二、完成「工具機訊息模型」及「數控裝備互聯互通-通用技術要求」等2項共通標準制定，並完成「聲音與振動」量測領域比對。</text:p>
          </table:table-cell>
        </table:table-row>
        <table:table-row table:style-name="表格3.3">
          <table:table-cell table:style-name="表格3.A2" office:value-type="string">
            <text:p text:style-name="P93">二、建立及維護國家標準</text:p>
          </table:table-cell>
          <table:table-cell table:style-name="表格3.A2" office:value-type="string">
            <text:p text:style-name="P90">一、參與先進國際標準制定、研析國際標準調和國家標準及活絡產業標準計畫</text:p>
            <text:p text:style-name="P90">二、新興能源產品檢測標<text:soft-page-break/>準與驗證技術計畫</text:p>
            <text:p text:style-name="P90">三、離岸風力機檢測技術及驗證平台計畫</text:p>
            <text:p text:style-name="P90">四、身心障礙與高齡者智慧照護輔具檢測驗證推動計畫</text:p>
            <text:p text:style-name="P90">五、商品情報服務計畫</text:p>
            <text:p text:style-name="P90">六、再生能源憑證中心及檢測驗證發展計畫</text:p>
          </table:table-cell>
          <table:table-cell table:style-name="表格3.C2" office:value-type="string">
            <text:p text:style-name="P89"><text:span text:style-name="T1">一、完成「中文編碼及資訊處理相關國際標準研究及國家標準草案研擬」、「智慧電網相關標準研究與草案研擬」、「電子、電機產品之電磁相容」等3項分項計畫共32種國家標準草案、相關領域研究報告3份、3場研討會。</text:span></text:p>
            <text:p text:style-name="P90"><text:soft-page-break/>二、參與3GPP、IEEE 1609、ETSI TC-ITS及MPEG國際標準會議64人次，並提出相關前瞻技術研發成果成為技術貢獻，被接受33件。</text:p>
            <text:p text:style-name="P90">三、計畫成員曾蕙如博士於107年6月成功連任ETSI TC-ITS WG5副主席之職務，並與Renault、LGE，以及IRT SystemX合作推動TR 103 460「惡意行為偵測(Misbehavior Detection)」草案制定，亦擔任TAICS TC8車聯網通訊技術工作組組長職務，導入美國IEEE 1609.3/1609.4與歐洲ETSI TC-ITS GeoNetworking通訊標準，後續將持續積極連結相關業者共同在台灣資通產業標準協會平台制定產業標準，以期凝聚國內共識，影響國際車聯網標準之發展。</text:p>
            <text:p text:style-name="P90">四、完成「歐、美、日等先進國家就『玩具』及『文具』商品中之化學物質限量規定」分析報告1份。輔導國內廠商取得IEC/IECQ認證計2廠家，並提供IEC/IECQ制度推廣計15廠家及技術諮詢服務計24件，完成辦理國內技術研討會計2場次及參與台北國際電子產業科技展計1場次，完成產業團體參與國內外標準化活動補助計畫計11案。</text:p>
            <text:p text:style-name="P89"><text:span text:style-name="T1">五、配合推動太陽光電</text:span><text:span text:style-name="T1">2</text:span><text:span text:style-name="T1">年計畫，制修訂「臺灣高效能太陽光電模組技術規範」，並結合產品自願性驗證(VPC)與能源局優惠躉購費率6%，截至107年底已取得VPC模組廠商共14家，產品型式驗證證書達60張以上，並且登錄VPC產品序號模組產品已達200萬片以上，並促使太陽光電模組製造廠之稼動產能從1.5GW提升至2.45GW，年產值增加約新台幣70億元。</text:span></text:p>
            <text:p text:style-name="P90">六、離岸風力機檢測技術及驗證平台計畫配合政府5+2產業創新計畫「綠能科技」及綠色能源產業政策，建立本土離岸風力機產業鏈所需之關鍵零組件等標準、測試與驗證能量，逐步提升國內離岸風力發電產業自製率，並完成建置離岸風力機非破壞檢測測試技術能量。</text:p>
            <text:p text:style-name="P89"><text:span text:style-name="T1">七、</text:span><text:span text:style-name="T1">協助國內法人單位完成「照護用偵測警報感應器」、「電動馬桶起身裝置」、「電動入浴裝置」</text:span><text:span text:style-name="T1">等3項輔具</text:span><text:span text:style-name="T1">之市售產品安全性研究</text:span><text:span text:style-name="T1">，</text:span><text:span text:style-name="T1">並建置前述3項</text:span><text:span text:style-name="T1">及</text:span><text:span text:style-name="T1">「輪椅動力輔助組」等4項</text:span><text:span text:style-name="T1">輔具</text:span><text:soft-page-break/><text:span text:style-name="T1">之</text:span><text:span text:style-name="T1">檢測能量。</text:span></text:p>
            <text:p text:style-name="P89"><text:span text:style-name="T1">八、完成「多元化繳費及強化市場管理等系統」建置，提供商品檢驗多元化繳費及即時帳款核銷作業，以及市場監督行動化檢查服務。完成多元化繳費服務等3項以民眾為中心的數位服務，與民眾服務有關之線上服務業務項目比率達61.9%。</text:span></text:p>
            <text:p text:style-name="P90">九、於107年4月19日公告「自願性再生能源憑證申請作業程序」，使憑證中心人員、憑證申請人及受讓人對再生能源憑證申請及管理作業有所依循；與企業社會責任評比機構CDP(原碳揭露組織)完成鏈結，將臺灣再生能源憑證(T-REC)納入其2018年度問卷之CDP Technical Note: Accounting of Scope 2 emissions，當廠商填寫年度問卷時依此份文件內容做為相關填答參考；新增第一家生質能再生能源案場，發行首批生質能再生能源憑證19張，擴展我國再生能源憑證核發範圍。</text:p>
          </table:table-cell>
        </table:table-row>
      </table:table>
      <text:p text:style-name="P85"><text:span text:style-name="T1">(二)上年度已過期間(108年1月1日至6月30日止)計畫實施成果概述</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79">工作計畫</text:p>
            </table:table-cell>
            <table:table-cell table:style-name="表格4.A1" office:value-type="string">
              <text:p text:style-name="P79">實施概況</text:p>
            </table:table-cell>
            <table:table-cell table:style-name="表格4.C1" office:value-type="string">
              <text:p text:style-name="P79">實施成果</text:p>
            </table:table-cell>
          </table:table-row>
        </table:table-header-rows>
        <table:table-row table:style-name="表格4.2">
          <table:table-cell table:style-name="表格4.A2" office:value-type="string">
            <text:p text:style-name="P94"><text:span text:style-name="T1">一、</text:span><text:span text:style-name="T1">建立及維持度量衡標準</text:span></text:p>
          </table:table-cell>
          <table:table-cell table:style-name="表格4.A2" office:value-type="string">
            <text:p text:style-name="P96"><text:span text:style-name="T1">一、</text:span><text:span text:style-name="T1">國家度量衡標準實驗室</text:span><text:span text:style-name="T1">整體</text:span><text:span text:style-name="T1">運作</text:span><text:span text:style-name="T1">及</text:span><text:span text:style-name="T1">發展</text:span><text:span text:style-name="T1">計畫</text:span></text:p>
            <text:p text:style-name="P97">二、智慧機械產業計量標準建置加值計畫</text:p>
          </table:table-cell>
          <table:table-cell table:style-name="表格4.C2" office:value-type="string">
            <text:p text:style-name="P96"><text:span text:style-name="T1">一、</text:span><text:span text:style-name="T1">維持</text:span><text:span text:style-name="T1">134套</text:span><text:span text:style-name="T1">國家最高標準之國際等同性及維持國際相互認可協議效力，</text:span><text:span text:style-name="T1">上半年</text:span><text:span text:style-name="T1">提供</text:span><text:span text:style-name="T1">2,559件</text:span><text:span text:style-name="T1">與國外等效之在地校正服務，</text:span><text:span text:style-name="T1">服務逾千家二級實驗室，傳遞標準量值，</text:span><text:span text:style-name="T1">減少重複檢測及出口貿易障礙</text:span><text:span text:style-name="T1">，滿足產業、民生、安全等校正追溯需求，精進國家計量標準服務能量，與國際先進實驗室同步維持更完整的國家量測標準，與國際接軌的研發基磐實力，堅實國家品質基盤。</text:span></text:p>
            <text:p text:style-name="P97">二、完成可攜式單一旋轉軸誤差線上快速量測技術之驗證平台及完成光柵投影系統與取像系統之實驗平台，並完成智慧機械聯網相關設備及工業型機器人EMC與安全及資訊安全標準研究等2項報告、智慧型GNSS遠端校時服務系統母站規劃報告。</text:p>
          </table:table-cell>
        </table:table-row>
        <table:table-row table:style-name="表格4.3">
          <table:table-cell table:style-name="表格4.A2" office:value-type="string">
            <text:p text:style-name="P95">二、建立及維護國家標準</text:p>
          </table:table-cell>
          <table:table-cell table:style-name="表格4.A2" office:value-type="string">
            <text:p text:style-name="P97">一、參與先進國際標準制定、研析國際標準調和國家標準及活絡產業標準計畫</text:p>
            <text:p text:style-name="P97"><text:soft-page-break/>二、新世代能源科技標準計量檢測驗證計畫</text:p>
            <text:p text:style-name="P97">三、身心障礙與高齡者智慧照護輔具檢測驗證推動計畫</text:p>
            <text:p text:style-name="P97">四、商品情報服務計畫</text:p>
            <text:p text:style-name="P97">五、再生能源憑證中心及檢測驗證發展計畫</text:p>
            <text:p text:style-name="P98"/>
          </table:table-cell>
          <table:table-cell table:style-name="表格4.C2" office:value-type="string">
            <text:p text:style-name="P97">一、完成「智慧電網相關標準調和與草案研擬」、「中文編碼及資訊處理相關國際標準調和及國家標準草案研擬」、「智慧機械相關標準研究與草案研擬」等3項計畫國家標準草案計6<text:soft-page-break/>種；第五代行動通訊及車載資通訊網路方面，參與3GPP、IEEE 1609、ETSI TC-ITS及MPEG國際標準會議23人次，並提出相關前瞻技術研發成果成為技術貢獻，被接受9件；IECQ方面完成國內技術研討會3場次和參觀展覽會1場次，協助國內產業取得IECQ國際認驗證證書1廠家，並完成IECQ制度工廠推廣14廠家及技術諮詢18件。</text:p>
            <text:p text:style-name="P96"><text:span text:style-name="T1">二、</text:span><text:span text:style-name="T1">配合推動太陽光電2年計畫，</text:span><text:span text:style-name="T1">制修訂「臺灣高效能太陽光電模組技術規範」，並結合產品自願性驗證(VPC)與能源局優惠躉購費率6%，已取得VPC模組廠商共14家，產品型式驗證證書達82張以上，</text:span><text:span text:style-name="T1">協助VPC太陽光電模組案場可取得躉售電價加成6%效益，推動PV Taiwan+</text:span><text:span text:style-name="T1">；另智慧變流器產品結合自願性驗證(VPC)，目前已取得VPC證書之模組廠商共11家，產品型式驗證證書達45張以上，以促進太陽光電模組相關零組件產業之發展。</text:span></text:p>
            <text:p text:style-name="P96"><text:span text:style-name="T1">三、完成10項</text:span><text:span text:style-name="T1">溝通智慧輔具、行動智慧輔具、無障礙智慧、個人智慧輔具等</text:span><text:span text:style-name="T1">相關之國家標準草案研擬。</text:span></text:p>
            <text:p text:style-name="P97">四、「建構一站式數位服務及大數據運用平台」，提供度量衡器線上申辦與多元化繳費服務；協同辦理邊境管理無紙化服務；商品品目案例圖像化資料庫，讓業者及消費者可查詢相關品目圖像化結果，以及巨量資料分析運用之可行性評估，截至108年6月底已完成系統訪談。</text:p>
            <text:p text:style-name="P98">五、截至108年6月底，共發出61,293張具環境效益之再生能源憑證(代表綠電6,129.3萬度)，相當於3.3萬公噸減碳量，等同於84座大安森林公園年吸碳量，並促成2,757張再生能源憑證交易。</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61cm" draw:distance="0.06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凹4" style:family="paragraph" style:parent-style-name="Standard">
      <style:paragraph-properties fo:margin-left="0.088cm" fo:margin-right="0.088cm" fo:line-height="0.706cm" fo:text-align="justify" style:justify-single-word="false" fo:orphans="0" fo:widows="0" fo:text-indent="0.706cm" style:auto-text-indent="false" style:punctuation-wrap="simple"/>
      <style:text-properties style:font-name="新細明體" fo:font-family="新細明體, PMingLiU" style:font-family-generic="roman" style:font-pitch="variable" fo:font-size="11pt" style:letter-kerning="true" style:font-size-asian="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000000"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尾_20_字元" style:display-name="頁尾 字元"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7.938cm" style:type="center"/>
        </style:tab-stops>
      </style:paragraph-properties>
      <style:text-properties fo:font-size="14pt" style:font-name-asian="標楷體" style:font-size-asian="14pt"/>
    </style:style>
    <style:style style:name="MP2" style:family="paragraph" style:parent-style-name="Header">
      <style:paragraph-properties fo:text-align="center" style:justify-single-word="false">
        <style:tab-stops>
          <style:tab-stop style:position="7.938cm" style:type="center"/>
          <style:tab-stop style:position="14.651cm" style:type="right"/>
        </style:tab-stops>
      </style:paragraph-properties>
      <style:text-properties fo:font-size="14pt" style:font-name-asian="標楷體" style:font-size-asian="14pt"/>
    </style:style>
    <style:style style:name="MP3" style:family="paragraph" style:parent-style-name="Header">
      <style:paragraph-properties fo:text-align="center" style:justify-single-word="false">
        <style:tab-stops>
          <style:tab-stop style:position="7.938cm" style:type="center"/>
          <style:tab-stop style:position="14.651cm" style:type="right"/>
        </style:tab-stops>
      </style:paragraph-properties>
    </style:style>
    <style:style style:name="MP4" style:family="paragraph" style:parent-style-name="Header">
      <style:text-properties fo:font-size="14pt" style:font-name-asian="標楷體" style:font-size-asian="14pt"/>
    </style:style>
    <style:style style:name="MP5" style:family="paragraph" style:parent-style-name="Footer">
      <style:paragraph-properties fo:text-align="center" style:justify-single-word="false" fo:orphans="0" fo:widows="0"/>
      <style:text-properties style:font-name="新細明體" style:font-name-complex="新細明體"/>
    </style:style>
    <style:style style:name="MP6" style:family="paragraph" style:parent-style-name="Footer">
      <style:paragraph-properties fo:text-align="center" style:justify-single-word="false"/>
    </style:style>
    <style:style style:name="MT1" style:family="text">
      <style:text-properties fo:font-size="14pt" style:font-name-asian="標楷體" style:font-size-asian="14pt"/>
    </style:style>
    <style:style style:name="MT2" style:family="text">
      <style:text-properties style:font-name="標楷體" fo:font-size="14pt" style:font-name-asian="標楷體" style:font-size-asian="14pt" style:font-name-complex="標楷體"/>
    </style:style>
    <style:style style:name="MT3" style:family="text">
      <style:text-properties style:font-name="新細明體" style:font-name-complex="新細明體"/>
    </style:style>
    <style:page-layout style:name="Mpm1">
      <style:page-layout-properties fo:page-width="21.001cm" fo:page-height="29.7cm" style:num-format="1" style:print-orientation="portrait" fo:margin-top="1.251cm" fo:margin-bottom="1.251cm" fo:margin-left="2cm" fo:margin-right="1.63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1.251cm" fo:margin-bottom="1.54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453cm" fo:margin-top="0.355cm" style:dynamic-spacing="true"/>
      </style:footer-style>
    </style:page-layout>
    <style:page-layout style:name="Mpm3">
      <style:page-layout-properties fo:page-width="21.001cm" fo:page-height="29.7cm" style:num-format="1" style:print-orientation="portrait" fo:margin-top="1.251cm" fo:margin-bottom="1.251cm" fo:margin-left="1.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經濟部標準檢驗局及所屬</text:p>
        <text:p text:style-name="MP2">預算總說明</text:p>
        <text:p text:style-name="MP3"><text:span text:style-name="MT1">中華民國</text:span><text:span text:style-name="MT2">109年</text:span><text:span text:style-name="MT1">度</text:span></text:p>
        <text:p text:style-name="MP4"/>
      </style:header>
      <style:footer>
        <text:p text:style-name="MP5"><text:page-number text:select-page="current">2</text:page-number></text:p>
      </style:footer>
    </style:master-page>
    <style:master-page style:name="轉換_20_1" style:display-name="轉換 1" style:page-layout-name="Mpm2">
      <style:header>
        <text:p text:style-name="MP1"/>
        <text:p text:style-name="MP2"/>
        <text:p text:style-name="MP2"/>
      </style:header>
      <style:footer>
        <text:p text:style-name="MP6"><text:span text:style-name="Page_20_Number"><text:span text:style-name="MT3"><text:page-number text:select-page="current">3</text:page-number></text:span></text:span></text:p>
      </style:footer>
    </style:master-page>
    <style:master-page style:name="轉換_20_2" style:display-name="轉換 2" style:page-layout-name="Mpm2">
      <style:header>
        <text:p text:style-name="MP1">經濟部標準檢驗局及所屬</text:p>
        <text:p text:style-name="MP2">預算總說明</text:p>
        <text:p text:style-name="MP3"><text:span text:style-name="MT1">中華民國</text:span><text:span text:style-name="MT2">109年</text:span><text:span text:style-name="MT1">度</text:span></text:p>
      </style:header>
      <style:footer>
        <text:p text:style-name="MP6"><text:span text:style-name="Page_20_Number"><text:span text:style-name="MT3"><text:page-number text:select-page="current">4</text:page-number></text:span></text:span></text:p>
      </style:footer>
    </style:master-page>
    <style:master-page style:name="轉換_20_3" style:display-name="轉換 3" style:page-layout-name="Mpm3">
      <style:header>
        <text:p text:style-name="MP1">經濟部標準檢驗局及所屬</text:p>
        <text:p text:style-name="MP2">預算總說明</text:p>
        <text:p text:style-name="MP3"><text:span text:style-name="MT1">中華民國</text:span><text:span text:style-name="MT2">109年</text:span><text:span text:style-name="MT1">度</text:span></text:p>
      </style:header>
      <style:footer>
        <text:p text:style-name="MP6"><text:span text:style-name="Page_20_Number"><text:span text:style-name="MT3"><text:page-number text:select-page="current">1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算總說明</dc:title>
    <meta:keyword>經濟部標準檢驗局及所屬104年度單位預算案</meta:keyword>
    <dc:description>103.7.16組織圖-刪除高雄分局第二港口辦事處</dc:description>
    <meta:initial-creator>938</meta:initial-creator>
    <meta:creation-date>2019-08-16T14:14:00</meta:creation-date>
    <dc:date>2019-08-22T11:50:20.412000000</dc:date>
    <meta:print-date>2019-08-20T13:12:00</meta:print-date>
    <meta:editing-cycles>17</meta:editing-cycles>
    <meta:editing-duration>PT1H50M48S</meta:editing-duration>
    <meta:document-statistic meta:table-count="4" meta:image-count="0" meta:object-count="0" meta:page-count="10" meta:paragraph-count="222" meta:word-count="5577" meta:character-count="6084" meta:non-whitespace-character-count="6042"/>
    <meta:generator>LibreOffice/6.1.4.2$Windows_x86 LibreOffice_project/9d0f32d1f0b509096fd65e0d4bec26ddd1938fd3</meta:generator>
  </office:meta>
</office:document-meta>
</file>