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63.76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6第2季彙整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number-columns-repeated="2" table:style-name="ce4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style-name="ce11" office:value-type="string" calcext:value-type="string">
            <text:p>無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7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7-07-06T09:35:52</dc:date>
    <meta:print-date>2017-03-30T15:09:31</meta:print-date>
    <meta:document-statistic meta:table-count="1" meta:cell-count="11" meta:object-count="0"/>
    <meta:generator>LibreOffice/5.3.2.2$Windows_x86 LibreOffice_project/6cd4f1ef626f15116896b1d8e1398b56da0d0ee1</meta:generator>
  </office:meta>
</office:document-meta>
</file>