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7月明細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關鍵字廣告（行動電源列屬應施檢驗商品）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104.3.18-104.7.8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10">
            <text:p>本案係依消費者點擊廣告次數計費，設定每日預算金額100元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bsmi</dc:creator>
    <meta:creation-date>2012-01-18T10:02:57Z</meta:creation-date>
    <dc:date>2015-09-30T01:57:56Z</dc:date>
    <meta:print-date>2012-02-16T09:20:27Z</meta:print-date>
  </office:meta>
</office:document-meta>
</file>