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28cm" fo:margin-left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4" style:family="table-row">
      <style:table-row-properties style:row-height="1.609cm"/>
    </style:style>
    <style:style style:name="表格1.5" style:family="table-row">
      <style:table-row-properties style:row-height="1.236cm"/>
    </style:style>
    <style:style style:name="表格1.A5" style:family="table-cell">
      <style:table-cell-properties style:vertical-align="middle" fo:padding="0cm" fo:border-left="1.5pt solid #000000" fo:border-right="0.75pt solid #000000" fo:border-top="none" fo:border-bottom="0.75pt solid #000000"/>
    </style:style>
    <style:style style:name="表格1.B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6" style:family="table-row">
      <style:table-row-properties style:row-height="2.445cm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1.734cm"/>
    </style:style>
    <style:style style:name="表格1.9" style:family="table-row">
      <style:table-row-properties style:row-height="1.787cm"/>
    </style:style>
    <style:style style:name="表格1.10" style:family="table-row">
      <style:table-row-properties style:row-height="1.588cm"/>
    </style:style>
    <style:style style:name="表格1.11" style:family="table-row">
      <style:table-row-properties style:row-height="1.808cm"/>
    </style:style>
    <style:style style:name="表格1.12" style:family="table-row">
      <style:table-row-properties style:row-height="0.984cm"/>
    </style:style>
    <style:style style:name="表格1.13" style:family="table-row">
      <style:table-row-properties style:row-height="1.506cm"/>
    </style:style>
    <style:style style:name="表格1.14" style:family="table-row">
      <style:table-row-properties style:row-height="1.233cm"/>
    </style:style>
    <style:style style:name="表格1.15" style:family="table-row">
      <style:table-row-properties style:row-height="5.203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1" fo:font-size="14pt" officeooo:paragraph-rsid="002b64fc" style:font-name-asian="標楷體1" style:font-size-asian="14pt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margin-left="0cm" fo:margin-right="0cm" style:line-height-at-least="0.423cm" fo:text-indent="5.433cm" style:auto-text-indent="false" style:text-autospace="none" style:punctuation-wrap="simple"/>
      <style:text-properties style:font-name="標楷體1" fo:font-size="14pt" officeooo:paragraph-rsid="0055036b" style:font-name-asian="標楷體1" style:font-size-asian="14pt" style:font-size-complex="14pt"/>
    </style:style>
    <style:style style:name="P6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4pt" officeooo:paragraph-rsid="0055036b" style:font-name-asian="標楷體1" style:font-size-asian="14pt" style:font-size-complex="14pt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officeooo:paragraph-rsid="0055036b" style:font-name-asian="標楷體1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officeooo:paragraph-rsid="0055036b" style:font-name-asian="標楷體1" style:font-size-asian="14pt" style:font-size-complex="14pt"/>
    </style:style>
    <style:style style:name="P9" style:family="paragraph" style:parent-style-name="Text_20_body">
      <style:paragraph-properties fo:margin-left="0.106cm" fo:margin-right="0.106cm" fo:line-height="0.494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4pt" officeooo:paragraph-rsid="0055036b" style:font-name-asian="標楷體1" style:font-size-asian="14pt" style:font-size-complex="14pt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  <style:text-properties style:font-name="標楷體1" fo:font-size="14pt" officeooo:paragraph-rsid="0055036b" style:font-name-asian="標楷體1" style:font-size-asian="14pt" style:font-size-complex="14pt"/>
    </style:style>
    <style:style style:name="P11" style:family="paragraph" style:parent-style-name="Standard">
      <style:paragraph-properties fo:margin-top="0cm" fo:margin-bottom="0.318cm" style:contextual-spacing="false" style:line-height-at-least="0cm"/>
      <style:text-properties style:font-name="標楷體1" fo:font-size="14pt" style:letter-kerning="false" style:font-name-asian="標楷體1" style:font-size-asian="14pt" style:font-name-complex="新細明體1" style:font-size-complex="11.5pt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.318cm" fo:margin-bottom="0cm" style:contextual-spacing="false" style:line-height-at-leas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標楷體1" fo:font-size="14pt" style:text-underline-style="none" fo:font-weight="normal" officeooo:paragraph-rsid="003bb309" style:font-name-asian="標楷體1" style:font-size-asian="14pt" style:font-weight-asian="normal" style:font-weight-complex="normal"/>
    </style:style>
    <style:style style:name="P13" style:family="paragraph" style:parent-style-name="Standard">
      <style:paragraph-properties fo:margin-top="0.318cm" fo:margin-bottom="0.318cm" style:contextual-spacing="false" style:line-height-at-least="0cm"/>
      <style:text-properties style:font-name="標楷體1" officeooo:paragraph-rsid="0040c159" style:font-name-asian="標楷體1"/>
    </style:style>
    <style:style style:name="P1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officeooo:paragraph-rsid="0055036b" style:font-name-asian="標楷體1"/>
    </style:style>
    <style:style style:name="P1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officeooo:paragraph-rsid="0055036b" style:font-name-asian="標楷體1"/>
    </style:style>
    <style:style style:name="P16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officeooo:paragraph-rsid="0055036b" style:font-name-asian="標楷體1"/>
    </style:style>
    <style:style style:name="P17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>
          <style:tab-stop style:position="7.22cm" style:type="center"/>
          <style:tab-stop style:position="14.545cm" style:type="right"/>
        </style:tab-stops>
      </style:paragraph-properties>
      <style:text-properties style:font-name="標楷體1" fo:font-size="11pt" officeooo:paragraph-rsid="0055036b" style:font-name-asian="標楷體1" style:font-size-asian="11pt" style:font-size-complex="11pt"/>
    </style:style>
    <style:style style:name="P18" style:family="paragraph" style:parent-style-name="Standard">
      <style:paragraph-properties fo:margin-left="3.249cm" fo:margin-right="0cm" fo:margin-top="0.318cm" fo:margin-bottom="0cm" style:contextual-spacing="false" style:line-height-at-least="0cm" fo:text-align="justify" style:justify-single-word="false" fo:orphans="2" fo:widows="2" fo:text-indent="-3.249cm" style:auto-text-indent="false"/>
      <style:text-properties officeooo:paragraph-rsid="002444a7"/>
    </style:style>
    <style:style style:name="P19" style:family="paragraph" style:parent-style-name="Standard" style:master-page-name="">
      <loext:graphic-properties draw:fill="none"/>
      <style:paragraph-properties fo:margin-left="3.5cm" fo:margin-right="0cm" fo:margin-top="0.318cm" fo:margin-bottom="0.318cm" style:contextual-spacing="false" style:line-height-at-least="0cm" fo:text-align="start" style:justify-single-word="false" fo:orphans="0" fo:widows="0" fo:text-indent="-3.5cm" style:auto-text-indent="false" style:page-number="auto" fo:background-color="transparent" style:writing-mode="lr-tb"/>
      <style:text-properties officeooo:paragraph-rsid="005013ec"/>
    </style:style>
    <style:style style:name="P20" style:family="paragraph" style:parent-style-name="Text_20_body">
      <style:paragraph-properties>
        <style:tab-stops>
          <style:tab-stop style:position="10.866cm"/>
        </style:tab-stops>
      </style:paragraph-properties>
      <style:text-properties officeooo:paragraph-rsid="0055036b"/>
    </style:style>
    <style:style style:name="P2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2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3" style:family="paragraph" style:parent-style-name="Text_20_body">
      <style:paragraph-properties style:line-height-at-least="0.318cm" style:text-autospace="none" style:punctuation-wrap="simp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55036b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officeooo:paragraph-rsid="0055036b" style:font-name-asian="標楷體1" style:font-size-asian="18pt" style:font-weight-asian="bold" style:font-size-complex="18pt"/>
    </style:style>
    <style:style style:name="P26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fo:font-weight="normal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7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1" fo:font-size="14pt" fo:font-weight="normal" officeooo:paragraph-rsid="00549023" style:letter-kerning="false" style:font-name-asian="標楷體1" style:font-size-asian="14pt" style:font-weight-asian="normal" style:font-name-complex="新細明體1" style:font-size-complex="11.5pt" style:font-weight-complex="normal"/>
    </style:style>
    <style:style style:name="P28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text-underline-style="solid" style:text-underline-width="auto" style:text-underline-color="font-color" fo:font-weight="bold" officeooo:paragraph-rsid="0031a517" style:letter-kerning="false" style:font-name-asian="標楷體1" style:font-size-asian="14pt" style:font-weight-asian="bold" style:font-name-complex="新細明體1" style:font-size-complex="11.5pt" style:font-weight-complex="bold"/>
    </style:style>
    <style:style style:name="P29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460ac2" style:letter-kerning="false" style:font-name-asian="標楷體1" style:font-size-asian="14pt" style:font-name-complex="新細明體1" style:font-size-complex="14pt"/>
    </style:style>
    <style:style style:name="P30" style:family="paragraph" style:parent-style-name="List_20_Paragraph" style:list-style-name="WWNum5">
      <style:paragraph-properties fo:margin-left="0cm" fo:margin-right="0cm" style:line-height-at-least="0cm" fo:text-align="justify" style:justify-single-word="false" fo:orphans="2" fo:widows="2" fo:text-indent="0cm" style:auto-text-indent="false"/>
      <style:text-properties style:font-name="標楷體1" fo:font-size="14pt" officeooo:paragraph-rsid="00165291" style:letter-kerning="false" style:font-name-asian="標楷體1" style:font-size-asian="14pt" style:font-name-complex="新細明體1" style:font-size-complex="14pt"/>
    </style:style>
    <style:style style:name="P31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2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1" fo:font-size="14pt" style:font-name-asian="標楷體1" style:font-size-asian="14pt"/>
    </style:style>
    <style:style style:name="P33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1" fo:font-size="14pt" officeooo:paragraph-rsid="00165291" style:font-name-asian="標楷體1" style:font-size-asian="14pt"/>
    </style:style>
    <style:style style:name="P34" style:family="paragraph" style:parent-style-name="List_20_Paragraph" style:list-style-name="WWNum9">
      <style:paragraph-properties fo:margin-left="0cm" fo:margin-right="0cm" fo:margin-top="0cm" fo:margin-bottom="0.318cm" style:contextual-spacing="false" style:line-height-at-least="0cm" fo:orphans="2" fo:widows="2" fo:text-indent="0cm" style:auto-text-indent="false"/>
      <style:text-properties style:font-name="標楷體1" fo:font-size="14pt" officeooo:paragraph-rsid="00165291" style:font-name-asian="標楷體1" style:font-size-asian="14pt"/>
    </style:style>
    <style:style style:name="P35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1" fo:font-size="14pt" style:font-name-asian="標楷體1" style:font-size-asian="14pt"/>
    </style:style>
    <style:style style:name="P36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  <style:text-properties style:font-name="標楷體1" style:font-name-asian="標楷體1"/>
    </style:style>
    <style:style style:name="P37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officeooo:paragraph-rsid="0040c159" style:letter-kerning="false" style:font-name-asian="標楷體2" style:font-size-asian="14pt" style:font-name-complex="新細明體1" style:font-size-complex="11.5pt"/>
    </style:style>
    <style:style style:name="T1" style:family="text">
      <style:text-properties style:letter-kerning="false" style:font-name-complex="新細明體1" style:font-size-complex="14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text-underline-style="none" fo:font-weight="normal" style:font-name-asian="標楷體1" style:font-size-asian="14pt" style:font-weight-asian="normal" style:font-weight-complex="normal"/>
    </style:style>
    <style:style style:name="T4" style:family="text">
      <style:text-properties style:font-name="標楷體1" style:font-name-asian="標楷體1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weight-complex="normal"/>
    </style:style>
    <style:style style:name="T10" style:family="text">
      <style:text-properties fo:color="#000000" loext:opacity="100%" style:font-name="標楷體1" fo:font-size="14pt" style:text-underline-style="none" fo:font-weight="normal" style:letter-kerning="false" fo:background-color="transparent" loext:char-shading-value="0" style:font-name-asian="標楷體1" style:font-size-asian="14pt" style:font-weight-asian="normal" style:font-name-complex="新細明體1" style:font-size-complex="14pt" style:font-weight-complex="normal"/>
    </style:style>
    <style:style style:name="T11" style:family="text">
      <style:text-properties fo:font-variant="normal" fo:text-transform="none" fo:color="#222222" loext:opacity="100%" fo:letter-spacing="normal" style:font-style-asian="normal" style:font-size-complex="14pt"/>
    </style:style>
    <style:style style:name="T12" style:family="text">
      <style:text-properties fo:font-variant="normal" fo:text-transform="none" fo:color="#222222" loext:opacity="100%" fo:letter-spacing="normal" fo:font-style="normal" style:font-size-complex="14pt"/>
    </style:style>
    <style:style style:name="T1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標準檢驗局臺中分局「駕駛」甄選簡章</text:p>
      <text:p text:style-name="P13"><text:span text:style-name="T5">一、名額：駕駛</text:span><text:span text:style-name="T7">1</text:span><text:span text:style-name="T9">名</text:span></text:p>
      <text:p text:style-name="P4">二、性別：不拘。</text:p>
      <text:p text:style-name="P19"><text:span text:style-name="T2">三、工作地點：</text:span><text:span text:style-name="T10">本分局(臺中市南區工學路70號)或本分局臺中港口辦事處(臺中市梧棲區臺灣大道十段2號A棟)。</text:span></text:p>
      <text:p text:style-name="P11">四、資格條件：</text:p>
      <text:list text:style-name="WWNum3">
        <text:list-item>
          <text:p text:style-name="P26">現職中央所屬機關學校(超額或非超額)之現職駕駛(含技工、工友)。</text:p>
        </text:list-item>
        <text:list-item>
          <text:p text:style-name="P27"><text:span text:style-name="T11">國中以上學校畢業</text:span><text:span text:style-name="T12">(</text:span><text:span text:style-name="T11">或同等學歷</text:span><text:span text:style-name="T12">)</text:span>。</text:p>
        </text:list-item>
        <text:list-item>
          <text:p text:style-name="P26">身心健康、品行端正，無不良嗜好及紀錄，足以勝任所指派之工作。</text:p>
        </text:list-item>
        <text:list-item>
          <text:p text:style-name="P28">具有汽車職業駕駛執照者。</text:p>
        </text:list-item>
      </text:list>
      <text:p text:style-name="P2">五、工作項目：<text:span text:style-name="T1"> </text:span></text:p>
      <text:list text:style-name="WWNum5">
        <text:list-item>
          <text:p text:style-name="P29">公務車駕駛。</text:p>
        </text:list-item>
        <text:list-item>
          <text:p text:style-name="P29">公務車清潔保養維護。</text:p>
        </text:list-item>
        <text:list-item>
          <text:p text:style-name="P29">其他臨時交辦事項。</text:p>
          <text:p text:style-name="P30"><text:s/></text:p>
        </text:list-item>
      </text:list>
      <text:p text:style-name="P3">六、薪資待遇：新臺幣2萬8,360元~3萬8,110元整(依據技工、工友工餉表及個人服務年資等相關規定辦理)。</text:p>
      <text:p text:style-name="P2">七、報名方式：</text:p>
      <text:list text:style-name="WWNum6">
        <text:list-item>
          <text:p text:style-name="P36"><text:span text:style-name="T5">請於</text:span><text:span text:style-name="T8">114年6月16日(一)</text:span><text:span text:style-name="T5">前以掛號方式郵寄報名資料至「40245臺中市南區工學路70號，經濟部標準檢驗局臺中分局秘書室(事務)」收，並請於信封上註明「</text:span><text:span text:style-name="T6">參加駕駛甄選</text:span><text:span text:style-name="T5">」字樣(一律採通信報名，並以掛號郵戳為憑，逾期不予受理)。</text:span></text:p>
        </text:list-item>
        <text:list-item>
          <text:p text:style-name="P31">應檢附資料：所附證件如有偽造變造者，除註銷錄取資格外並自負法律責任。</text:p>
        </text:list-item>
      </text:list>
      <text:list text:style-name="WWNum9">
        <text:list-item>
          <text:p text:style-name="P32">履歷表(如附件)，並貼妥半身照片。</text:p>
        </text:list-item>
        <text:list-item>
          <text:p text:style-name="P32">身分證正、反面影本。</text:p>
        </text:list-item>
        <text:list-item>
          <text:p text:style-name="P32">戶口名簿影本。</text:p>
        </text:list-item>
        <text:list-item>
          <text:p text:style-name="P32">最高學歷證明文件影本。</text:p>
        </text:list-item>
        <text:list-item>
          <text:p text:style-name="P32">最近3年考核通知書影本。</text:p>
        </text:list-item>
        <text:list-item>
          <text:p text:style-name="P33">相關證照或獎懲相關資料影本(無則免附)。</text:p>
          <text:p text:style-name="P33"><text:soft-page-break/></text:p>
          <text:p text:style-name="P34">八、面試：</text:p>
        </text:list-item>
      </text:list>
      <text:list text:style-name="WWNum11">
        <text:list-item>
          <text:p text:style-name="P35">書面資格條件經審查合格者擇優通知面談甄選，不合格者不另通知；倘有逾期申請、資格不符、證件不齊及不符用人需求之情事，恕不受理，人員報名之資料不予退還。</text:p>
        </text:list-item>
        <text:list-item>
          <text:p text:style-name="P35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37">經甄選錄取人員，由雙方機關依正式程序辦理移撥手續，並依本分局通知到職任用。</text:p>
        </text:list-item>
      </text:list>
      <text:p text:style-name="P18"><text:span text:style-name="T2">九、 聯絡人：</text:span><text:span text:style-name="T3">秘書室蔡先生，聯絡電話：(04)2261-2161分機703。</text:span></text:p>
      <text:p text:style-name="P12"><text:bookmark text:name="_GoBack"/>十、 履歷表亦可至自本分局網站「公告資訊/徵才公告」下載。(網址：https://www.bsmi.gov.tw/wSite/mp?mp=5)。</text:p>
      <text:p text:style-name="P25">經濟部標準檢驗局臺中分局駕駛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H1" table:number-rows-spanned="6" office:value-type="string">
            <text:p text:style-name="P14">黏貼最近1年內</text:p>
            <text:p text:style-name="P21"><text:span text:style-name="預設段落字型"><text:span text:style-name="T4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6">生日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6">年齡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8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9">現職服務機關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8">□工友 □技工</text:p>
            <text:p text:style-name="P7"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5" office:value-type="string">
            <text:p text:style-name="P9">超額或非超額</text:p>
          </table:table-cell>
          <table:table-cell table:style-name="表格1.B5" office:value-type="string">
            <text:p text:style-name="P8">□超額 □非超額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covered-table-cell table:style-name="表格1.H1"/>
        </table:table-row>
        <table:table-row table:style-name="表格1.6">
          <table:table-cell table:style-name="表格1.A2" office:value-type="string">
            <text:p text:style-name="P6">最高</text:p>
            <text:p text:style-name="P6">學歷</text:p>
          </table:table-cell>
          <table:table-cell table:style-name="表格1.B2" table:number-columns-spanned="6" office:value-type="string">
            <text:p text:style-name="P16">學校：</text:p>
            <text:p text:style-name="P16">科系：</text:p>
            <text:p text:style-name="P23"><text:span text:style-name="預設段落字型"><text:span text:style-name="T4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6">經歷</text:p>
          </table:table-cell>
          <table:table-cell table:style-name="表格1.B2" table:number-columns-spanned="3" office:value-type="string">
            <text:p text:style-name="P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H7" office:value-type="string">
            <text:p text:style-name="P8">起迄年月</text:p>
          </table:table-cell>
        </table:table-row>
        <table:table-row table:style-name="表格1.8">
          <table:covered-table-cell table:style-name="表格1.A2"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7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6">戶籍</text:p>
            <text:p text:style-name="P6">地址</text:p>
          </table:table-cell>
          <table:table-cell table:style-name="表格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通訊</text:p>
            <text:p text:style-name="P6">地址</text:p>
          </table:table-cell>
          <table:table-cell table:style-name="表格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聯絡</text:p>
            <text:p text:style-name="P6">電話</text:p>
          </table:table-cell>
          <table:table-cell table:style-name="表格1.B2" table:number-columns-spanned="2" office:value-type="string">
            <text:p text:style-name="P15">(宅)</text:p>
          </table:table-cell>
          <table:covered-table-cell/>
          <table:table-cell table:style-name="表格1.B2" table:number-columns-spanned="3" office:value-type="string">
            <text:p text:style-name="P22"><text:span text:style-name="預設段落字型"><text:span text:style-name="T4">(公)</text:span>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22"><text:span text:style-name="預設段落字型"><text:span text:style-name="T4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6">最近三</text:p>
            <text:p text:style-name="P6">年考績等第</text:p>
          </table:table-cell>
          <table:table-cell table:style-name="表格1.B2" table:number-columns-spanned="2" office:value-type="string">
            <text:p text:style-name="P8">年</text:p>
          </table:table-cell>
          <table:covered-table-cell/>
          <table:table-cell table:style-name="表格1.B2" table:number-columns-spanned="3" office:value-type="string">
            <text:p text:style-name="P8">年</text:p>
          </table:table-cell>
          <table:covered-table-cell/>
          <table:covered-table-cell/>
          <table:table-cell table:style-name="表格1.H7" table:number-columns-spanned="2" office:value-type="string">
            <text:p text:style-name="P8">年</text:p>
          </table:table-cell>
          <table:covered-table-cell/>
        </table:table-row>
        <table:table-row table:style-name="表格1.13">
          <table:covered-table-cell table:style-name="表格1.A2"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7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6">持有證照名稱</text:p>
          </table:table-cell>
          <table:table-cell table:style-name="表格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6">簡要</text:p>
            <text:p text:style-name="P6">自傳</text:p>
          </table:table-cell>
          <table:table-cell table:style-name="表格1.B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具結所填內容屬實及所附證件影本與正本相同 <text:s/></text:p>
      <text:p text:style-name="P10"><text:span text:style-name="預設段落字型">應徵人簽章：</text:span></text:p>
      <text:p text:style-name="P20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umbering_20_Symbols" style:display-name="Numbering Symbols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13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abkd</meta:initial-creator>
    <meta:editing-cycles>109</meta:editing-cycles>
    <meta:creation-date>2018-04-09T07:50:00</meta:creation-date>
    <dc:date>2025-04-29T15:35:48.656000000</dc:date>
    <meta:editing-duration>PT5H23M38S</meta:editing-duration>
    <meta:generator>LibreOffice/7.6.7.2$Windows_X86_64 LibreOffice_project/dd47e4b30cb7dab30588d6c79c651f218165e3c5</meta:generator>
    <meta:document-statistic meta:table-count="1" meta:image-count="0" meta:object-count="0" meta:page-count="4" meta:paragraph-count="76" meta:word-count="954" meta:character-count="1055" meta:non-whitespace-character-count="1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